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–Ontwerpbestemmingsplan Bruchem, Kerkstraat 1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Bruchem, Kerkstraat 1 ter inzage ligt.</text:p>
            <text:p text:style-name="common-al">Het bestemmingsplan maakt het mogelijk om een vrijstaande woning te realiseren. De agrarische bestemming op het perceel wordt gewijzigd naar wonen. 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21 februari 2019 tot en met woensdag 3 april 2019 voor iedereen ter inzage. </text:p>
            <text:p text:style-name="common-al">De stukken bekijkt u via onze website <text:a xlink:href="http://www.zaltbommel.nl/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 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it he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Ruimte, Samenleving en Ontwikkeling via 14 0418 en maak een afspraak. </text:p>
            <text:p text:style-name="common-al">Het identificatienummer van het ontwerpbestemmingsplan is NL.IMRO.0297.BRUBP20190001-OW01.</text:p>
            <text:p text:style-name="common-al"/>
            <text:p text:style-name="common-al">
            <text:span text:style-name="nadrukvet">Vragen? </text:span>
          </text:p>
            <text:p text:style-name="common-al">Neemt u dan contact met de afdeling Ruimte, Samenleving en Ontwikkel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9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09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09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Ontwerpbestemmingsplan Bruchem, Kerkstraat 1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0</meta:user-defined>
    <meta:user-defined meta:name="OVERHEIDop.publicationIssue">10090</meta:user-defined>
    <meta:user-defined meta:name="OVERHEIDop.StcrtID/DC.identifier">stcrt-2019-10090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BRUBP20190001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