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orne, herziening Bornerbroeksestraat 107,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bestemmingsplan Buitengebied Borne, herziening Bornerbroeksestraat 107 Borne ter inzage ligt. Het ontwerpbestemmingsplan Buitengebied Borne, herziening Bornerbroeksestraat 107 Borne voorziet in omzetting van de agrarische bestemming in de bestemming gemengd. Binnen de bestemming gemengd zijn agrarische activiteiten, caravanstalling en opslag van natuursteen toegestaan. Het plangebied betreft perceel Bornerbroeksestraat 107 te Borne. </text:p>
            <text:p text:style-name="common-al">
            <text:span text:style-name="nadrukvet">
              <text:span text:style-name="nadrukcur">Inzage</text:span>
            </text:span>
          </text:p>
            <text:p text:style-name="common-al">Het ontwerpbestemmingsplan en de bijbehorende stukken liggen ter inzage van 21 februari 2019 t/m 3 april 2019 bij de publieksbalie van het gemeentehuis. Het ontwerpbestemmingsplan kunt u inzien op http://www.ruimtelijkeplannen.nl/web-roo/?planidn=NL.IMRO.0147.BpBG2014hz007-ow01 </text:p>
            <text:p text:style-name="common-al">De digitale bestanden van het ontwerpbestemmingsplan zijn beschikbaar gesteld op: http://ruimtelijkeplannen.borne.nl/NL.IMRO.0147.BpBG2014hz007-ow01</text:p>
            <text:p text:style-name="common-al">
            <text:span text:style-name="nadrukvet">
              <text:span text:style-name="nadrukcur">Zienswijzen</text:span>
            </text:span>
          </text:p>
            <text:p text:style-name="common-al">Een ieder kan van 21 februari 2019 t/m 3 april 2019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2 april 2019 een afspraak te maken met team Ontwikkeling, telefoonnummer 074-2658524. </text:p>
            <text:p text:style-name="common-al">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8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8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8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Borne, herziening Bornerbroeksestraat 107, Borne</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082</meta:user-defined>
    <meta:user-defined meta:name="OVERHEIDop.StcrtID/DC.identifier">stcrt-2019-10082</meta:user-defined>
    <meta:user-defined meta:name="OVERHEID.TaxonomieBeleidsagenda/OVERHEID.category">Ruimte en infrastructuur | Organisatie en beleid</meta:user-defined>
    <meta:user-defined meta:name="OVERHEIDop.Ruimtelijkplan/OVERHEIDop.bekendmakingBetreffendePlan">NL.IMRO.0147.BpBG2014hz007-ow01</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E 107</meta:user-defined>
    <meta:user-defined meta:name="OVERHEIDop.woonplaats">Borne</meta:user-defined>
    <meta:user-defined meta:name="OVERHEIDop.straatnaam">Bornerbroek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804 481215</meta:user-defined>
    <meta:user-defined meta:name="OVERHEIDop.versieInformatie"/>
  </office:meta>
</office:document-meta>
</file>