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bereidingsbesluit Buitengebied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ne maakt bekend dat de gemeenteraad van Borne in zijn vergadering van 5 februari 2019 heeft verklaard dat een bestemmingsplan wordt voorbereid voor het buitengebied van Borne, op grond van artikel 3.7 van de Wet ruimtelijke ordening. Het voorbereidingsbesluit houdt in dat het verboden is om de in dit besluit vervatte gronden en bouwwerken, voor zover ten tijde van inwerkingtreding van dit besluit hiervoor niet een omgevingsvergunning is aangevraagd en/of verleend, te gebruiken voor en te bouwen ten behoeve van het bedrijfsmatig biologisch houden van varkens of uitbreiding hiervan.</text:p>
            <text:p text:style-name="common-al">Het voorbereidingsbesluit treedt op donderdag 14 februari 2019 in werking. </text:p>
            <text:p text:style-name="common-al">
            <text:span text:style-name="nadrukvet">
              <text:span text:style-name="nadrukcur">Inzage</text:span>
            </text:span>
          </text:p>
            <text:p text:style-name="common-al">Het voorbereidingsbesluit en de bijbehorende stukken liggen ter inzage van donderdag 14 februari 2019 t/m woensdag 27 maart 2019 bij de publieksbalie van het gemeentehuis. </text:p>
            <text:p text:style-name="common-al">U kunt het voorbereidingsbesluit en de bijbehorende stukken in elektronische vorm raadplegen op de landelijke website: </text:p>
            <text:p text:style-name="common-al">
            <text:a xlink:href="http://www.ruimtelijkeplannen.nl/web-roo/%20NL.IMRO.0147.VbBG2019-vg01" xlink:type="simple">
              <text:span text:style-name="nadrukondlijn">http://www.ruimtelijkeplannen.nl/web-roo/?planidn=NL.IMRO.0147.VbBG2019-vg01</text:span>
            </text:a> of via de landelijke website <text:a xlink:href="http://www.ruimtelijkeplannen.nl/" xlink:type="simple"><text:span text:style-name="nadrukondlijn">http://www.ruimtelijkeplannen.nl</text:span></text:a>. </text:p>
            <text:p text:style-name="common-al">De bronbestanden van het voorbereidingsbesluit kunt u langs elektronische weg verkrijgen op:</text:p>
            <text:p text:style-name="common-al">
            <text:a xlink:href="http://ruimtelijkeplannen.borne.nl/NL.IMRO.0147.VbBG20149-vg01" xlink:type="simple">
              <text:span text:style-name="nadrukondlijn">http://ruimtelijkeplannen.borne.nl/NL.IMRO.0147.VbBG20149-vg01</text:span>
            </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7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7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bereidingsbesluit Buitengebied Borne</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72</meta:user-defined>
    <meta:user-defined meta:name="OVERHEIDop.StcrtID/DC.identifier">stcrt-2019-10072</meta:user-defined>
    <meta:user-defined meta:name="OVERHEID.TaxonomieBeleidsagenda/OVERHEID.category">Ruimte en infrastructuur | Organisatie en beleid</meta:user-defined>
    <meta:user-defined meta:name="OVERHEID.Gemeente/DC.spatial">Borne</meta:user-defined>
    <meta:user-defined meta:name="OVERHEIDop.Ruimtelijkplan/OVERHEIDop.bekendmakingBetreffendePlan">NL.IMRO.0147.VbBG2019-vg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