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vergunning en ontheffing Wet natuurbescherming en definitieve watervergunning windpark Jaap Rodenburg II Almere Pampus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definitieve besluiten van de Wet natuurbescherming en van de Waterwet voor de tweede fase van Windpark Jaap Rodenburg II zijn verleend </text:span>
            <text:span text:style-name="nadrukvet">door Gedeputeerde Staten van de provincie Flevoland respectievelijk het College van dijkgraaf en heemraden van Waterschap Zuiderzeeland. </text:span>
            <text:span text:style-name="nadrukvet">De gemeentelijke coördinatieregeling is van toepassing op het project.</text:span>
          </text:p>
            <text:p text:style-name="common-al">Voor de realisatie van het toekomstige windpark Jaap Rodenburg II in Almere Pampus zijn onder meer een ontheffing en een vergunning in het kader van de Wet natuurbescherming (Wnb) en watervergunning nodig. Op 15 januari 2018 hebben de initiatiefnemers ten behoeve van de realisatie van Windpark Jaap Rodenburg II de aanvraag ingediend voor de Wnb-vergunning en ontheffing. Op 16 januari 2018 is de watervergunning aangevraagd.</text:p>
            <text:p text:style-name="common-al">De ontwerpbesluiten van de Wnb-vergunning en ontheffing en de watervergunning zijn gecoördineerd ter inzage gelegd van 27 september tot en met 8 november 2018. Er zijn 2 brieven met zienswijzen ontvangen. Deze zienswijzen zijn samengevat en beantwoord in een Nota van Zienswijzen die onderdeel uitmaakt van de vaststellingsbesluiten. In de Nota van zienswijzen is aangegeven welke aanpassingen ten opzichte van de ontwerp besluiten zijn aangebracht. De zienswijzen hebben niet geleid tot fundamentele wijzigingen.</text:p>
            <text:p text:style-name="common-al">Op 12 februari 2019 respectievelijk 13 februari 2019 hebben het College van dijkgraaf en heemraden van Waterschap Zuiderzeeland en Gedeputeerde Staten van de provincie Flevoland de definitieve watervergunning en de definitieve Wnb-vergunning en ontheffing verleend.</text:p>
            <text:p text:style-name="tussenkopcur">Gemeentelijke coördinatieregeling</text:p>
            <text:p text:style-name="common-al">De gemeenteraad van Almere heeft op 25 januari 2018 de gemeentelijke coördinatieregeling van toepassing laten verklaren op het project, om de procedures van de verschillende benodigde besluiten zoveel mogelijk gelijktijdig te laten verlopen. Het gaat hierbij om de omgevingsvergunning, Wnb- vergunning en ontheffing en de watervergunning. Op 10 juli 2018 is door het college van B&amp;W van de gemeente Almere besloten om de omgevingsvergunning te verlenen en de gemeenteraad heeft op 27 september 2018 een definitieve verklaring van geen bedenkingen afgegeven voor deze omgevingsvergunning. Deze stukken horen bij de ‘eerste fase’ van het project. </text:p>
            <text:p text:style-name="common-al">De vergunning en ontheffing in het kader van de Wnb en de watervergunning behoren tot de ‘tweede fase’ van het project. Er vindt bundeling van rechtsbescherming plaats voor deze besluiten door toepassing van de coördinatieregeling. Belanghebbenden kunnen in één verweerschrift beroep indienen tegen alle besluiten uit de tweede fase. Eventueel beroep tegen (één van) de besluiten wordt meteen bij de Afdeling bestuursrechtspraak van de Raad van State worden ingesteld en niet eerst bij de rechtbank. </text:p>
            <text:p text:style-name="tussenkopcur">Hoe kunt u reageren?</text:p>
            <text:p text:style-name="common-al">Belanghebbenden kunnen tegen de verleende Wnb-vergunning, Wnb-ontheffing en de watervergunning binnen zes weken (van donderdag 28 februari tot en met woensdag 10 april) beroep instellen. Aangezien de besluiten gecoördineerd zijn voorbereid op grond van paragraaf 3.6.1 van de Wet ruimtelijke ordening, dient het beroep rechtstreeks te worden ingediend bij de Afdeling bestuursrechtspraak van de Raad van State, Postbus 20019, 2500 EA ’s-Gravenhage.</text:p>
            <text:p text:style-name="common-al">De besluiten treden in werking daags na afloop van de beroepstermijn. Het indienen van een beroepschrift schorst de werking van het besluit niet. Voor schorsing van het besluit moet u naast het indienen van een beroepschrift tevens een verzoek om voorlopige voorziening (schorsingsverzoek) indienen bij de Voorzitter van de Afdeling bestuursrechtspraak van de Raad van State (zelfde adressering als hierboven). Aan het indienen van zowel een beroepschrift als een verzoek om voorlopige voorziening zijn kosten verbonden.</text:p>
            <text:p text:style-name="common-al">Op de verleende besluiten is Afdeling 2 van de Crisis- en herstelwet van toepassing. Op grond daarvan dienen de beroepsgronden in het beroepschrift te worden opgenomen. Beroepsgronden kunnen na afloop van de beroepstermijn niet meer worden aangevuld.</text:p>
            <text:p text:style-name="tussenkopcur">Hoe kunt u de besluiten inzien?</text:p>
            <text:p text:style-name="common-al">De verleende Wnb-vergunning en ontheffing en watervergunning liggen met bijbehorende stukken gedurende de beroepstermijn ter inzage op 3 locaties:</text:p>
            <text:p text:style-name="common-al">• Bij de gemeente Almere bij de balie Vergunningen, Toezicht en Handhaving in het stadhuis, Stadhuisplein 1. De ter inzage gelegde stukken zijn uitsluitend op afspraak in te zien. Via het digitaal loket (<text:a xlink:href="http://gemeente.almere.nl/" xlink:type="simple">http://gemeente.almere.nl</text:a>), of telefonisch via telefoonnummer 14036, kunt u hiervoor een afspraak maken.</text:p>
            <text:p text:style-name="common-al">• Bij de provincie Flevoland, Visarenddreef 1, 8232 PH Lelystad, op werkdagen tijdens kantooruren. Om de stukken buiten kantooruren in te zien, kan telefonisch (0320-265 622) een afspraak worden gemaakt.</text:p>
            <text:p text:style-name="common-al">• Bij het waterschap Zuiderzeeland tijdens werkdagen van 8.30 tot 16.00 uur in het waterschapshuis, Lindelaan 21 in Lelystad. Meer informatie via 0320 - 274 911, team waterprocedure.</text:p>
            <text:p text:style-name="last-al">U kunt de definitieve besluiten met bijbehorende stukken ook raadplegen en downloaden op de website <text:a xlink:href="http://www.almere.nl/windparkpampus" xlink:type="simple">www.almere.nl/windparkpampus</text:a> onder de kop ‘Fase tw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6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6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6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vergunning en ontheffing Wet natuurbescherming en definitieve watervergunning windpark Jaap Rodenburg II Almere Pampus verleend</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0068</meta:user-defined>
    <meta:user-defined meta:name="OVERHEIDop.StcrtID/DC.identifier">stcrt-2019-10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09</meta:user-defined>
    <meta:user-defined meta:name="OVERHEIDop.woonplaats">Almere</meta:user-defined>
    <meta:user-defined meta:name="OVERHEIDop.straatnaam">Brik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7869 487497</meta:user-defined>
    <meta:user-defined meta:name="OVERHEIDop.versieInformatie"/>
  </office:meta>
</office:document-meta>
</file>