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Forbo Novilon B.V.</text:h>
      <text:p text:style-name="ifm_p_mt.4.23mm_ifm">De op 21 juli 2004 aan Forbo Novilon B.V., gevestigd te Coevorden, verleende vergunning met nummer 2004/50253, AI/IO/BES, laatstelijk gewijzigd op 7 mei 2007, met nummer 2007/1007-05, wordt gewijzigd in verband met het toevoegen van handelingen met een röntgentoestel ten behoeve van diktemetingen binnen de locatie gelegen aan De Holwert 12 te Coevorden.</text:p>
      <text:p text:style-name="ifm_p_ifm">Kenmerk: <text:span text:style-name="ifm_span_font.underline_ifm">ANVS-PP-2018/0048053-05</text:span></text:p>
      <text:p text:style-name="ifm_p_ifm">Datum: <text:span text:style-name="ifm_span_font.underline_ifm">1 februari 2019</text:span></text:p>
      <text:h text:style-name="ifm_p_font.bold-italic_mt.5.08mm_page.keep-with-next_ifm" text:outline-level="5">Universiteit Maastricht, Academisch Ziekenhuis Maastricht, BioPartner Center Maastricht B.V., Stichting Maastricht Radiation Oncology Maastro-Clinic en Zuidoost Nederland Protonen Therapie Centrum, ZON-PTC B.V.</text:h>
      <text:p text:style-name="ifm_p_mt.4.23mm_ifm">De op 24 november 2017 aan Universiteit Maastricht, Academisch Ziekenhuis Maastricht, BioPartner Center Maastricht B.V., Stichting Maastricht Radiation Oncology Maastro-Clinic en Zuidoost Nederland Protonen Therapie Centrum, ZON-PTC B.V., gevestigd te Maastricht, verleende vergunning met nummer 2017/0511-12, laatst gewijzigd op 3 oktober 2018 onder nummer 2018/0316-07, wordt gewijzigd in verband met wijziging van de maximale activiteit per bron en de maximale totale activiteit van ingekapselde implanteerbare bronnen, binnen de locatie complex Randwyck te Maastricht.</text:p>
      <text:p text:style-name="ifm_p_ifm">Kenmerk: <text:span text:style-name="ifm_span_font.underline_ifm">ANVS-PP-2018/0057854-05</text:span></text:p>
      <text:p text:style-name="ifm_p_ifm">Datum: <text:span text:style-name="ifm_span_font.underline_ifm">6 februari 2019</text:span></text:p>
      <text:h text:style-name="ifm_p_font.bold-italic_mt.5.08mm_page.keep-with-next_ifm" text:outline-level="5">Strukton Civiel Noord en Oost B.V.</text:h>
      <text:p text:style-name="ifm_p_mt.4.23mm_ifm">De tenaamstelling van de op 16 december 2008, onder kenmerk 2008/2601-05, verleende vergunning, laatstelijk gewijzigd op 16 september 2015 en verleend aan Reef Infra B.V., gevestigd te Oldenzaal, onder kenmerk 2015/0739-5, wordt gewijzigd in Strukton Civiel Noord en Oost B.V., gevestigd te Oldenzaal.</text:p>
      <text:p text:style-name="ifm_p_ifm">Kenmerk: <text:span text:style-name="ifm_span_font.underline_ifm">ANVS-PP-2019/0048480-05</text:span></text:p>
      <text:p text:style-name="ifm_p_ifm">Datum: <text:span text:style-name="ifm_span_font.underline_ifm">6 februari 2019</text:span></text:p>
      <text:h text:style-name="ifm_p_font.bold-italic_mt.5.08mm_page.keep-with-next_ifm" text:outline-level="5">Van der Kamp Bagger Beheer B.V.</text:h>
      <text:p text:style-name="ifm_p_mt.4.23mm_ifm">De op 25 september 1996 aan Van Der Kamp Bagger Beheer B.V., gevestigd te Zwolle, verleende vergunning met nummer 96/2890 S, AI/SZW/VCR/KEW, laatstelijk gewijzigd op 24 oktober 2018, met nummer 2018/0291-07, wordt gewijzigd in verband met de afvoer van 2 ingekapselde radioactieve bronnen, ten gevolge van het uit de vaart nemen van sleephopperzuiger ‘Rijndelta’. De op het schip aanwezige ingekapselde bronnen zijn definitief afgevoerd door een erkende ophaaldienst.</text:p>
      <text:p text:style-name="ifm_p_ifm">Kenmerk: <text:span text:style-name="ifm_span_font.underline_ifm">ANVS-PP-2018/0048259-09</text:span></text:p>
      <text:p text:style-name="ifm_p_ifm">Datum: <text:span text:style-name="ifm_span_font.underline_ifm">6 februari 2019</text:span></text:p>
      <text:h text:style-name="ifm_p_font.bold-italic_mt.5.08mm_page.keep-with-next_ifm" text:outline-level="5">Baggerbedrijf De Boer B.V.</text:h>
      <text:p text:style-name="ifm_p_mt.4.23mm_ifm">De op 11 december 2015 aan Baggerbedrijf De Boer B.V., gevestigd te Sliedrecht, verleende vergunning met nummer 2015/1121-05, wordt gewijzigd in verband met een uitbreiding van het vergunde. De uitbreiding betreft het verrichten van handelingen met radioactieve stoffen aan boord van sleephopperzuiger ‘Lesse’.</text:p>
      <text:p text:style-name="ifm_p_ifm">Kenmerk: <text:span text:style-name="ifm_span_font.underline_ifm">ANVS-PP-2018/0047984-10</text:span></text:p>
      <text:p text:style-name="ifm_p_ifm">Datum: <text:span text:style-name="ifm_span_font.underline_ifm">8 februari 2019</text:span></text:p>
      <text:h text:style-name="ifm_p_font.bold-italic_mt.5.08mm_page.keep-with-next_ifm" text:outline-level="5">HKS Dordrecht B.V.</text:h>
      <text:p text:style-name="ifm_p_mt.4.23mm_ifm">Aan HKS Dordrecht B.V., gevestigd te Dordrecht, wordt vergunning verleend voor het verrichten van handelingen met ioniserende straling uitzendende toestellen ten behoeve van analysemetingen binnen de locaties van HKS Dordrecht B.V., gelegen aan de Graanweg 18 te Moerdijk en de Nijverheidsweg 74 te Nijmegen.</text:p>
      <text:p text:style-name="ifm_p_ifm">Kenmerk: <text:span text:style-name="ifm_span_font.underline_ifm">ANVS-PP-2018/0048107-08</text:span></text:p>
      <text:p text:style-name="ifm_p_ifm">Datum: <text:span text:style-name="ifm_span_font.underline_ifm">8 februari 2019</text:span></text:p>
      <text:h text:style-name="ifm_p_font.bold-italic_mt.5.08mm_page.keep-with-next_ifm" text:outline-level="5">Stichting Rivas Zorggroep</text:h>
      <text:p text:style-name="ifm_p_mt.4.23mm_ifm">De op 3 mei 2010 aan Stichting Rivas Zorggroep, gevestigd te Gorinchem, verleende vergunning met nummer 2010/0675-05, wordt gewijzigd in verband met wijziging van het maximaal aantal te behandelen patiënten per jaar. De handelingen vinden plaats binnen de locatie van Stichting Rivas Zorggroep aan de Banneweg 57 te Gorinchem.</text:p>
      <text:p text:style-name="ifm_p_ifm">Kenmerk: <text:span text:style-name="ifm_span_font.underline_ifm">ANVS-PP-2018/0048194-06</text:span></text:p>
      <text:p text:style-name="ifm_p_ifm">Datum: <text:span text:style-name="ifm_span_font.underline_ifm">15 februari 2019</text:span></text:p>
      <text:h text:style-name="ifm_p_font.bold-italic_mt.5.08mm_page.keep-with-next_ifm" text:outline-level="5">Dierenkliniek Venray B.V.</text:h>
      <text:p text:style-name="ifm_p_mt.4.23mm_ifm">Aan Dierenkliniek Venray B.V. te Venray, wordt vergunning verleend voor het verrichten van handelingen met één röntgentoestel ten behoeve van veterinaire diagnostiek en één röntgentoestel ten behoeve van tandheelkundige diagnostiek bij dieren. De handelingen vinden plaats binnen de locatie van Dierenkliniek Venray B.V. aan de Stationsweg 111 A te Venray.</text:p>
      <text:p text:style-name="ifm_p_ifm">Kenmerk: <text:span text:style-name="ifm_span_font.underline_ifm">ANVS-PP-2019/0048427-09</text:span></text:p>
      <text:p text:style-name="ifm_p_ifm">Datum: <text:span text:style-name="ifm_span_font.underline_ifm">15 februari 2019</text:span></text:p>
      <text:h text:style-name="ifm_p_font.bold-italic_mt.5.08mm_page.keep-with-next_ifm" text:outline-level="5">Strukton Civiel Zuid B.V.</text:h>
      <text:p text:style-name="ifm_p_mt.4.23mm_ifm">De tenaamstelling van de op 13 mei 1982 aan Rasenberg Wegenbouw B.V., gevestigd te Breda, verleende vergunning met kenmerk 186342, DG MH/S, laatstelijk gewijzigd op 27 januari 2016 met kenmerk 2015/1295-07, voor het verrichten van handelingen met radioactieve stoffen ten behoeve van dichtheids- en vochtigheidsmetingen op steeds wisselende plaatsen in geheel Nederland, wordt gewijzigd naar Strukton Civiel Zuid B.V., gevestigd te Breda.</text:p>
      <text:p text:style-name="ifm_p_ifm">Kenmerk: <text:span text:style-name="ifm_span_font.underline_ifm">ANVS-PP-2019/0048557-06</text:span></text:p>
      <text:p text:style-name="ifm_p_ifm">Datum: <text:span text:style-name="ifm_span_font.underline_ifm">15 februari 2019</text:span></text:p>
      <text:h text:style-name="ifm_p_font.bold-italic_mt.5.08mm_page.keep-with-next_ifm" text:outline-level="5">Eurofins Central Laboratory B.V.</text:h>
      <text:p text:style-name="ifm_p_mt.4.23mm_ifm">De op 26 mei 2011 aan Eurofins Medinet B.V., gevestigd te Breda, verleende vergunning met nummer 2011/0316-7, voor het verrichten van handelingen met radioactieve stoffen ten behoeve van medisch-diagnostische doeleinden binnen de locatie van Eurofins Medinet B.V., gelegen aan de</text:p>
      <text:p text:style-name="ifm_p_ifm">Bergschot 71 te Breda, wordt gewijzigd in verband met wijziging van de status van het nucliden-laboratorium van C-lab naar D-lab en een wijziging tenaamstelling van Eurofins Medinet B.V., gevestigd te Breda, naar Eurofins Central Laboratory B.V., gevestigd te Breda.</text:p>
      <text:p text:style-name="ifm_p_ifm">Kenmerk: <text:span text:style-name="ifm_span_font.underline_ifm">ANVS-PP-2018/0048159-06</text:span></text:p>
      <text:p text:style-name="ifm_p_ifm">Datum: <text:span text:style-name="ifm_span_font.underline_ifm">15 februari 2019</text:span></text:p>
      <text:h text:style-name="ifm_p_font.bold-italic_mt.5.08mm_page.keep-with-next_ifm" text:outline-level="5">Lingehoeve Beheer B.V.</text:h>
      <text:p text:style-name="ifm_p_mt.4.23mm_ifm">Van de op 29 april 2003 aan de leden van de maatschap van Dierenkliniek de Lingehoeve, gevestigd te Lienden, verleende vergunning met nummer 2003/29178, AI/CK/B/KEW, laatstelijk gewijzigd op 18 juni 2009, met nummer 2009/0676-05, en verleend aan Lingehoeve Diergeneeskunde B.V. wordt de tenaamstelling gewijzigd in Lingehoeve Beheer B.V., gevestigd te Lienden. De handelingen met radioactieve stoffen en toestellen blijven plaatsvinden binnen de locatie gelegen aan de Veldstraat 3a te Lienden.</text:p>
      <text:p text:style-name="ifm_p_ifm">Kenmerk: <text:span text:style-name="ifm_span_font.underline_ifm">ANVS-PP-2019/0048816-04</text:span></text:p>
      <text:p text:style-name="ifm_p_ifm">Datum: <text:span text:style-name="ifm_span_font.underline_ifm">15 februari 2019</text:span></text:p>
      <text:h text:style-name="ifm_p_font.bold-italic_mt.5.08mm_page.keep-with-next_ifm" text:outline-level="5">Finedent Holding B.V.</text:h>
      <text:p text:style-name="ifm_p_mt.4.23mm_ifm">Aan Finedent Holding B.V., gevestigd te Houten, wordt vergunning verleend voor het verrichten van handelingen met twee intra-orale röntgentoestellen én één röntgentoestel gebruikmakend van computertomografietechniek ten behoeve van tandheelkundige diagnostiek. De handelingen vinden plaats binnen de locatie van Finedent Holding B.V. aan de Via Culina 16a te Houten.</text:p>
      <text:p text:style-name="ifm_p_ifm">Kenmerk: <text:span text:style-name="ifm_span_font.underline_ifm">ANVS-PP-2019/0048456-05</text:span></text:p>
      <text:p text:style-name="ifm_p_ifm">Datum: <text:span text:style-name="ifm_span_font.underline_ifm">15 februari 2019</text:span></text:p>
      <text:h text:style-name="ifm_p_font.bold-italic_mt.5.08mm_page.keep-with-next_ifm" text:outline-level="5">Dentalmind B.V.</text:h>
      <text:p text:style-name="ifm_p_mt.4.23mm_ifm">Aan Dentalmind B.V., gevestigd te Zoetermeer, wordt vergunning verleend voor het verrichten van handelingen met vijf intra-orale röntgentoestellen én één röntgentoestel gebruikmakend van computertomografietechniek ten behoeve van tandheelkundige diagnostiek. De handelingen vinden plaats binnen de locatie van Dentalmind B.V. aan de Paletsingel 18 te Zoetermeer.</text:p>
      <text:p text:style-name="ifm_p_ifm">Kenmerk: <text:span text:style-name="ifm_span_font.underline_ifm">ANVS-PP-2019/0048531-05</text:span></text:p>
      <text:p text:style-name="ifm_p_ifm">Datum: <text:span text:style-name="ifm_span_font.underline_ifm">15 februari 2019</text:span></text:p>
      <text:h text:style-name="ifm_p_font.bold-italic_mt.5.08mm_page.keep-with-next_ifm" text:outline-level="5">Stichting Dijklander Ziekenhuis</text:h>
      <text:p text:style-name="ifm_p_mt.4.23mm_ifm">De op 5 december 2017 aan Stichting Ziekenhuizen West-Friesland en Waterland, gevestigd te Hoorn, verleende vergunning met nummer 2017/0825-07, voor het verrichten van handelingen met radioactieve stoffen ten behoeve van de sentinel node procedure binnen de locatie van Stichting Dijklander Ziekenhuis, gelegen aan de Waterlandlaan 250 te Purmerend, en het verrichten van handelingen met toestellen ten behoeve van medische diagnostiek, medisch-juridisch onderzoek, onderhoud en kwaliteitscontrole binnen de locatie van Stichting Dijklander Ziekenhuis, gelegen aan de Waterlandlaan 250 te Purmerend en de Heideweg 1b te Volendam, wordt gewijzigd in verband met wijziging tenaamstelling van Stichting Ziekenhuizen West-Friesland en Waterland, gevestigd te Hoorn, naar Stichting Dijklander Ziekenhuis, gevestigd te Hoorn, en een omissie in het eerder vergunde.</text:p>
      <text:p text:style-name="ifm_p_ifm">Kenmerk: <text:span text:style-name="ifm_span_font.underline_ifm">ANVS-PP-2018/0048076-07</text:span></text:p>
      <text:p text:style-name="ifm_p_ifm">Datum: <text:span text:style-name="ifm_span_font.underline_ifm">15 februari 2019</text:span></text:p>
      <text:p text:style-name="ifm_p_mt.3.7mm_ifm">De Autoriteit Nucleaire Veiligheid en Stralingsbescherming heeft, onder het daarbij vermelde kenmerk, <text:span text:style-name="ifm_span_font.bold_ifm"><text:span text:style-name="ifm_span_font.underline_ifm">ontheffing verleend</text:span></text:span> van specifieke bepalingen uit het Besluit basisveiligheidsnormen stralingsbescherming of onderliggende regelgeving. Het onderstaande besluit is voorbereid met toepassing van Titel 4.1 van de Algemene wet bestuursrecht.</text:p>
      <text:h text:style-name="ifm_p_font.bold-italic_mt.5.08mm_page.keep-with-next_ifm" text:outline-level="5">Chemelot Site Permit B.V.</text:h>
      <text:p text:style-name="ifm_p_mt.4.23mm_ifm">In het kader van de op 12 juni 2003 aan Chemelot Site Permit B.V., gevestigd te Geleen, verleende vergunning met nummer 2003/33512, AI/CK/B/KEW, laatstelijk gewijzigd op 23 december 2011, met nummer 2011/2856-06, wordt op grond van artikel 29 van de Kernenergiewet en artikel 11.7, eerste lid, van het Besluit basisveiligheidsnormen stralingsbescherming (Bbs) ontheffing verleend van de bepalingen in artikel 4.11, eerste lid, sub a en b van de Verordening basisveiligheidsnormen stralingsbescherming (Vbs), in samenhang met artikel 4.8, eerste lid, van het Bbs, voor zover het de één maal per kalenderjaar verplichte controle betreft. De verplichte controle zal ten minste eens in de twee kalenderjaren moeten plaatsvinden.</text:p>
      <text:p text:style-name="ifm_p_ifm">Datum: <text:span text:style-name="ifm_span_font.underline_ifm">5 februari 2019</text:span></text:p>
      <text:p text:style-name="ifm_p_ifm">Kenmerk: <text:span text:style-name="ifm_span_font.underline_ifm">ANVS-PP-2018/0047655-05</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e) intrekkingsbesluit(en) is/zijn voorbereid met toepassing van Titel 4.1 van de Algemene wet bestuursrecht.</text:p>
      <text:h text:style-name="ifm_p_font.bold-italic_mt.5.08mm_page.keep-with-next_ifm" text:outline-level="5">Bio Detection Systems Holding B.V.</text:h>
      <text:p text:style-name="ifm_p_mt.4.23mm_ifm">De op 5 februari 2013 met nummer 2012/1069-05, laatstelijk gewijzigd op 26 februari 2013 met nummer 2013/0166-05, aan Bio Detection Systems Holding B.V., gevestigd te Amsterdam, verleende vergunning voor het verrichten van handelingen met radioactieve stoffen wordt ingetrokken.</text:p>
      <text:p text:style-name="ifm_p_ifm">Kenmerk: ANVS-PP-2018/0048314-05</text:p>
      <text:p text:style-name="ifm_p_ifm">Datum: 8 februari 2019</text:p>
      <text:h text:style-name="ifm_p_font.bold-italic_mt.5.08mm_page.keep-with-next_ifm" text:outline-level="5">Stichting voor Christelijk Onderwijs te Alphen aan den Rijn en Omstreken</text:h>
      <text:p text:style-name="ifm_p_mt.4.23mm_ifm">De op 30 januari 1991, met nummer 16191034, MBS, laatstelijk gewijzigd op 15 oktober 2009, met nummer 2009/1634-08, aan Stichting voor Christelijk Onderwijs te Alphen aan den Rijn en Omstreken, gevestigd te Alphen aan den Rijn, verleende vergunning voor het verrichten van handelingen met radioactieve stoffen wordt ingetrokken.</text:p>
      <text:p text:style-name="ifm_p_ifm">Kenmerk: <text:span text:style-name="ifm_span_font.underline_ifm">ANVS-PP-2018/0048293-05</text:span></text:p>
      <text:p text:style-name="ifm_p_ifm">Datum: <text:span text:style-name="ifm_span_font.underline_ifm">8 februari 2019</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ifm">Het bezwaarschrift moet van een handtekening, datum, naam en adres van de indiener zijn voorzien. De indiener dient duidelijk aan te geven waarom hij tegen het besluit bezwaar aantekent.</text:p>
      <text:p text:style-name="ifm_p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061</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061</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2-21</meta:user-defined>
    <meta:user-defined meta:name="OVERHEIDop.Ruimtelijkplan/OVERHEIDop.bekendmakingBetreffendePlan"/>
  </office:meta>
</office:document-meta>
</file>