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Westelijke Oude Aaltenseweg 4,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plaatsing van ballenvangers en acht lichtmasten (sportveldverlichting) op sportpark ‘Oberink’ (Westelijke Oude Aaltenseweg 4, Varsseveld). De omgevingsvergunning heeft het volgende identificatie nummer: NL.IMRO.1509.OV000045-ON01. De aanvraag is geregistreerd onder nummer W-2019-0072.</text:p>
            <text:p text:style-name="common-al"/>
            <text:p text:style-name="common-al">
            <text:span text:style-name="nadrukvet">Inzage </text:span>
          </text:p>
            <text:p text:style-name="common-al"> De stukken liggen van 21 februari 2019 tot 4 april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Westelijke Oude Aaltenseweg 4, Varssevel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46</meta:user-defined>
    <meta:user-defined meta:name="OVERHEIDop.StcrtID/DC.identifier">stcrt-2019-10046</meta:user-defined>
    <meta:user-defined meta:name="OVERHEID.TaxonomieBeleidsagenda/OVERHEID.category">Ruimte en infrastructuur | Organisatie en beleid</meta:user-defined>
    <meta:user-defined meta:name="OVERHEIDop.Ruimtelijkplan/OVERHEIDop.bekendmakingBetreffendePlan">NL.IMRO.1509.OV000045-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HL 4</meta:user-defined>
    <meta:user-defined meta:name="OVERHEIDop.woonplaats">Varsseveld</meta:user-defined>
    <meta:user-defined meta:name="OVERHEIDop.straatnaam">W. Oude Aa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435 439166</meta:user-defined>
    <meta:user-defined meta:name="OVERHEIDop.versieInformatie"/>
  </office:meta>
</office:document-meta>
</file>