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Beschikking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842</text:span>
          </text:p>
            <text:p text:style-name="common-al">Burgemeester en wethouders van Aalsmeer maken bekend dat zij met toepassing van artikel 2.12 eerste lid, sub a, onder 3 van de Wet algemene bepalingen omgevingsrecht (Wabo) een omgevingsvergunning hebben verleend voor het herinrichten van kruisingen of vervangen van kruisingen door rotondes ten behoeve van het realiseren van een Hoogwaardige Openbaar Vervoerverbinding op de Burgemeester Kasteleinweg in Aalsmeer.</text:p>
            <text:p text:style-name="common-al">De afwijking van de ter plaatse geldende bestemmingsplannen zijn als volgt. Het bestemmingsplan ‘N196 en ‘Zwarteweg’ laat in de bestemming ‘Groen’ geen verkeersweg toe en in de bestemming ‘Centrum’ ís de aanleg van en fietspad niet toegestaan. In het bestemmingsplan ‘Stommeer’; is de een geluidsscherm niet toegestaan binnen de bestemming ‘Tuin’ en is geen verkeersweg mogelijk binnen de bestemming ‘Groen’. In het bestemmingsplan ‘Hornmeer’ is geen voet- en fietspad toegestaan binnen de bestemming ‘Water’ en zijn een fietsenstalling en een wachtruimte voor chauffeurs niet toegestaan binnen de bestemming ’Groen’. In de bestemming ‘Groen’ van het bestemmingsplan ‘Spoorlaan’ is de aanleg van geluidsschermen niet mogelijk binnen de bestemming ‘Groen’.</text:p>
            <text:p text:style-name="common-al">
            <text:span text:style-name="nadrukvet">Ter inzagelegging</text:span>
          </text:p>
            <text:p text:style-name="common-al">De omgevingsvergunning, de daarbij behorende ruimtelijke onderbouwing en de overige daarop betrekking hebbende stukken liggen met ingang van 22 februari tot en met 4 april 2019 op de volgende wijzen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58.OIAVHB07xM-VG01 en </text:p>
              </text:list-item>
              <text:list-item text:style-override="id1-3-2-1-1-6-2">
                <text:number>-</text:number>
                <text:p text:style-name="al">via de gemeentelijke viewer RO-publiceer <text:a xlink:href="http://0358.ropubliceer.nl/" xlink:type="simple">http://0358.ropubliceer.nl/</text:a>;</text:p>
              </text:list-item>
              <text:list-item text:style-override="id1-3-2-1-1-6-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vergunning te verlenen is mogelijk van 23 februari tot en met 5 april 2019.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een voorlopige voorziening bent u griffierecht verschuldigd. </text:p>
            <text:p text:style-name="common-al">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chikking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045</meta:user-defined>
    <meta:user-defined meta:name="OVERHEIDop.StcrtID/DC.identifier">stcrt-2019-10045</meta:user-defined>
    <meta:user-defined meta:name="OVERHEID.TaxonomieBeleidsagenda/OVERHEID.category">Ruimte en infrastructuur | Organisatie en beleid</meta:user-defined>
    <meta:user-defined meta:name="OVERHEIDop.Ruimtelijkplan/OVERHEIDop.bekendmakingBetreffendePlan">NL.IMRO.0358.OIAVHB07xM-VG01</meta:user-defined>
    <meta:user-defined meta:name="OVERHEIDop.referentienummer">Z18-007842</meta:user-defined>
    <meta:user-defined meta:name="DCTERMS.abstract">Verleende omgevingsvergunning t.b.v. aanleggen Hoogwaardige Openbaar Vervoerverbinding op de Burgemeester Kasteleinweg in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BX 1</meta:user-defined>
    <meta:user-defined meta:name="OVERHEIDop.woonplaats">Aalsmeer</meta:user-defined>
    <meta:user-defined meta:name="OVERHEIDop.straatnaam">Burgemeester Kasteleinweg</meta:user-defined>
    <meta:user-defined meta:name="OVERHEID.PostcodeHuisnummer/OVERHEIDop.postcodeHuisnummer">1431GC 326</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577 476347</meta:user-defined>
    <meta:user-defined meta:name="OVERHEID.EPSG28992/DC.spatial">113578 474165</meta:user-defined>
    <meta:user-defined meta:name="OVERHEIDop.versieInformatie"/>
  </office:meta>
</office:document-meta>
</file>