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Eynderhoof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ilderspaât 1 te Nederweert-Eind, kadastraal bekend gemeente Nederweert R nr 1770 is op 5 februari 2019 een gedeeltelijke herziening van het bestemmingsplan ‘Buitengebied Nederweert’ vastgesteld. Het plan ziet op het uitbreiden van het openluchtmuseum Eynderhoof met een peelboerderij en bijbehorende landschappelijke inrichting </text:p>
            <text:p text:style-name="common-al">(NL.IMRO.0946.BPMilderspaat2018-VA01).</text:p>
            <text:p text:style-name="common-al">U kunt de stukken inzien binnen zes weken na de dag van publicatie, van 22 februari t/m 4 april 2019 bij de centrale klantenbalie (iedere ochtend van 9.00 tot 12.30 en op donderdag van 16.30 tot 19.00) of op afspraak. Daarnaast is het plan gepubliceerd op www.ruimtelijkeplannen.nl. Er zijn geen zienswijzen ingediend tegen het ontwerp. Het plan is ongewijzigd ten opzichte van het ontwerp.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1 februari 2019</text:span>
            <text:span text:style-name="datum"/>
          </text:p>
          </text:section>
          <text:section text:name="ondertekening_id1-3-2-2-2">
            <text:p>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3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3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Eynderhoof Nederweert, gemeente Nederweert</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034</meta:user-defined>
    <meta:user-defined meta:name="OVERHEIDop.StcrtID/DC.identifier">stcrt-2019-10034</meta:user-defined>
    <meta:user-defined meta:name="OVERHEID.TaxonomieBeleidsagenda/OVERHEID.category">Ruimte en infrastructuur | Organisatie en beleid</meta:user-defined>
    <meta:user-defined meta:name="OVERHEIDop.Ruimtelijkplan/OVERHEIDop.bekendmakingBetreffendePlan">NL.IMRO.0946.BPMilderspaat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4</meta:user-defined>
    <meta:user-defined meta:name="OVERHEIDop.woonplaats">Nederweert-Eind</meta:user-defined>
    <meta:user-defined meta:name="OVERHEIDop.straatnaam">Milderspaâ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38 365357</meta:user-defined>
    <meta:user-defined meta:name="OVERHEIDop.versieInformatie"/>
  </office:meta>
</office:document-meta>
</file>