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woning met bijgebouw Kortsteekterweg 63 A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luit</text:p>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Buitengebied Aarlanderveen” voor het bouwen van een woning met bijgebouw op de locatie Kortsteekterweg 63 A te Alphen aan den Rijn (kenmerk: V2018/690).</text:p>
            <text:p text:style-name="tussenkopcur">Waarom is een afwijkingsprocedure nodig?</text:p>
            <text:p text:style-name="common-al">Voor het vervangen en verbreden van de Steekterbrug is het noodzakelijk dat er 3 woningen aan de Kortsteekterweg 63 in Alphen aan den Rijn worden gesloopt. In verband hiermee heeft de provincie-Zuidholland de gronden, welke benodigd zijn voor realisatie van het project, aangekocht. Met een overblijvende eigenaar zijn afspraken gemaakt om vervangende nieuwbouw van een woning mogelijk te maken ten oosten van de te verbreden brug. Op 29 oktober 2018 is hiervoor een aanvraag om omgevingsvergunning ingediend. De aanvraag is in strijd met de van toepassing zijnde bestemmingsplan “Buitengebied Aarlanderveen”, omdat de woning buiten het bouwvlak is gesitueerd. Tegen de voorgestelde situering bestaan geen planologische bezwaren. </text:p>
            <text:p text:style-name="tussenkopcur">Ter inzage</text:p>
            <text:p text:style-name="common-al">Het ontwerpbesluit met bijbehorende stukken ligt vanaf 21 februari 2019 gedurende 6 weken voor een ieder ter inzage bij de informatiebalie in het Gemeentehuis. Het ontwerpbesluit is tevens in te zien via www.overheid.nl.</text:p>
            <text:p text:style-name="tussenkopcur">Zienswijze</text:p>
            <text:p text:style-name="last-al">Gedurende voornoemde termijn kan door een ieder schriftelijk een gemotiveerde zienswijze worden ingediend bij het college van burgemeester en wethouders, Postbus 13, 2400 AA Alphen aan den Rijn o.v.v. zaaknummer 225340 Voor het kenbaar maken van een mondelinge zienswijze of voor nadere informatie kunt u contact opnemen met J. van der Velden van team Vergunningen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20 februari 2019.</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3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3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woning met bijgebouw Kortsteekterweg 63 A te Alphen aan den Rij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33</meta:user-defined>
    <meta:user-defined meta:name="OVERHEIDop.StcrtID/DC.identifier">stcrt-2019-1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J 63a</meta:user-defined>
    <meta:user-defined meta:name="OVERHEIDop.woonplaats">Alphen aan den Rijn</meta:user-defined>
    <meta:user-defined meta:name="OVERHEIDop.straatnaam">Kortsteek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ontwerpbeschikking|exb-2019-9267</meta:user-defined>
    <meta:user-defined meta:name="OVERHEIDop.externeBijlage">Publiceerbare aanvraag|exb-2019-9268</meta:user-defined>
    <meta:user-defined meta:name="OVERHEIDop.externeBijlage">Tekening-B01-situatie-29okt2018|exb-2019-9269</meta:user-defined>
    <meta:user-defined meta:name="OVERHEIDop.externeBijlage">Tekening_B02-woning-29okt2018|exb-2019-9270</meta:user-defined>
    <meta:user-defined meta:name="OVERHEIDop.externeBijlage">Tekening_B03-bijgebouw-29okt2018|exb-2019-9271</meta:user-defined>
    <meta:user-defined meta:name="OVERHEID.EPSG28992/DC.spatial">106342 459223</meta:user-defined>
    <meta:user-defined meta:name="OVERHEIDop.versieInformatie"/>
  </office:meta>
</office:document-meta>
</file>