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trekken c.q. beëindigen <text:span text:style-name="nadrukvet">procedure verkeersbesluit 2018-13 instellen </text:span><text:span text:style-name="nadrukvet">parkeerschijfzone in het centrum <text:span text:style-name="nadrukvet">van Sint-Michielsgestel</text:span></text:span></text:p>
            <text:p text:style-name="subtitel">
        <text:span text:style-name="nadrukvet">procedure verkeersbesluit 2018-13 instellen </text:span>
      </text:p>
            <text:p text:style-name="subtitel">
        <text:span text:style-name="nadrukvet">parkeerschijfzone in het centrum </text:span>
      </text:p>
            <text:p text:style-name="subtitel">
        <text:span text:style-name="nadrukvet">van Sint-Michielsgeste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30984</text:p>
            <text:p text:style-name="context.al"/>
            <text:p text:style-name="context.al"/>
            <text:p text:style-name="context.al">
            <text:span text:style-name="nadrukvet">
              <text:span text:style-name="nadrukcur"/>
            </text:span>
          </text:p>
            <text:p text:style-name="context.al">
            <text:span text:style-name="nadrukvet">
              <text:span text:style-name="nadrukcur">Burgemeester en wethouders van Sint-Michielsgestel,</text:span>
            </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
              <text:span text:style-name="nadrukcur">gelet op</text:span>
            </text:span>
          </text:p>
            <text:p text:style-name="considerans.al">artikel 18 van de Wegenverkeerswet waarbij de bevoegdheid tot het nemen van verkeersmaatregelen aan het college van burgemeester en wethouders is toebedeeld; </text:p>
            <text:p text:style-name="considerans.al">de overige bepalingen van de Wegenverkeerswet 1994 (WvW 1994); </text:p>
            <text:p text:style-name="considerans.al">de bepalingen van het Reglement Verkeersregels en Verkeerstekens 1990 (RVV 1990); </text:p>
            <text:p text:style-name="considerans.al">de bepalingen van het Besluit Algemene Bepalingen voor het Wegverkeer (BABW), inclusief de Uitvoeringsvoorschriften BABW inzake verkeerstekens; </text:p>
            <text:p text:style-name="considerans.al">de bepalingen van de Algemene Wet Bestuursrecht. </text:p>
            <text:p text:style-name="considerans.al">
            <text:span text:style-name="nadrukvet">
              <text:span text:style-name="nadrukcur">overwegende dat,</text:span>
            </text:span>
          </text:p>
            <text:p text:style-name="considerans.al">het instellen van een parkeerschijfzone op grond van artikel 15 eerste lid van de Wegenverkeerswet 1994 geschiedt krachtens een verkeersbesluit, zoals beoogd werd met het besluit van 5 juni 2018. </text:p>
            <text:p text:style-name="considerans.al">het besluit van 5 juni 2018 betrekking heeft op het instellen van een parkeerschijfzone, gedurende winkelopeningstijden, voor het Petrus Dondersplein en het gebied dat door de straten Nieuwstraat (gedeeltelijk), Petrus Dondersplein en Schijndelseweg (inclusief Hof van Overkerk) wordt omsloten, aangegeven met verkeersborden van model E10 en E11 volgens bijlage 1 RVV 1990, met onderbord met tekst ‘ma. t/m za. 9.00-18.00uur, vr. 9.00-21.00 uur’.</text:p>
            <text:p text:style-name="considerans.al">er naar aanleiding van ingediende bezwaarschriften tegen het besluit van 5 juni 2018 een hoorzitting heeft plaatsgevonden bij de onafhankelijke bezwarencommissie, waarna de commissie vaststelde dat het bestreden besluit feitelijk is voorbereid met de uniforme voorbereidingsprocedure, ondanks dat het geen expliciete keuze was om die procedure toe te passen en dat in de rechtsmiddelenclausule is vermeld dat tegen het bestreden besluit bezwaar kan worden gemaakt. </text:p>
            <text:p text:style-name="considerans.al">er geen zienswijzen zijn ingediend tegen het voorgenomen besluit zoals op 29 maart 2018 is bekend gemaakt, waardoor de bezwaarschriften doorgezonden als beroepschriften mogelijk niet-ontvankelijk verklaard worden, ook omdat zonder inhoudelijke beoordeling van de bezwaarschriften niet vast is komen te staan of er sprake was van belanghebbende(n) en omdat de bezwaarschriften niet als zienswijzen meegenomen zijn kunnen worden in heroverweging bij de (definitieve) besluitvorming.  </text:p>
            <text:p text:style-name="considerans.al">de besluitvorming procedureel anders gelopen is dan beoogd en om dit te herstellen het gewenst is om het besluit van 5 juni 2018 in te trekken en pas nadat die intrekkingsprocedure is afgerond een nieuw besluit overwogen zal worden voor het instellen van een parkeerschijfzone in het centrum van Sint-Michielsgestel, in ieder geval dan beperkt tot koopavonden (van 18.00-21.00 uur) en zaterdagen (van 9.00-17.00 uur).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5 juni 2018 in te trekken c.q. die besluitprocedure te beëindigen</text:p>
            <text:p text:style-name="common-al"/>
            <text:p text:style-name="common-al">
            <text:span text:style-name="nadrukvet">
              <text:span text:style-name="nadrukcur">Belangenafweging</text:span>
            </text:span>
          </text:p>
            <text:p text:style-name="common-al">Juist om een betere belangenafweging te kunnen maken voor het instellen van een parkeerschijfzone is het wenselijk om het bestreden besluit in te trekken.</text:p>
            <text:p text:style-name="common-al">
            <text:span text:style-name="nadrukvet">
              <text:span text:style-name="nadrukcur">Zienswijze(n)</text:span>
            </text:span>
          </text:p>
            <text:p text:style-name="common-al">Omdat voor het bestreden besluit de uniforme openbare voorbereidingsprocedure bleek te zijn toegepast, is voor het intrekken ervan ook die procedure toegepast. Belanghebbenden zijn in de gelegenheid gesteld om zienswijzen in te dienen in de periode van 20 december 2018 tot en met 30 januari 2010. Op 24 januari 2019 is een reactie ontvangen van de heer H.W.J.M. Berkelmans. </text:p>
            <text:p text:style-name="common-al">De heer Berkelmans had ook bezwaren tegen het besluit van 5 juni 2018, waarbij zijn bedenkingen niet zozeer gesteld zijn tegen het vaststellen van een parkeerschijfzone, maar tegen de overwegingen  van het besluit en de wijze van voorbereiding waarbij meer met belanghebbenden overlegd had moeten worden. Dat is opnieuw aan de orde gebracht in zijn reactie van 24 januari 2019. </text:p>
            <text:p text:style-name="common-al">In deze reactie, of in het eerdere bezwaarschrift, is niet aangetoond of gebleken dat en/of op welke wijze een persoonlijk belang van de heer Berkelmans rechtstreeks bij het besluit van 5 juni 2018 of bij het (voorgenomen) intrekkingsbesluit betrokken is. Daarom is niet vastgesteld of de heer Berkelmans als belanghebbende in de zin van de Algemene wet bestuursrecht is aan te merken in deze. </text:p>
            <text:p text:style-name="common-al">De reactie van de heer Berkelmans is overigens inhoudelijk ook niet gericht tegen de strekking van het (voorgenomen) besluit tot het intrekken van het verkeersbesluit d.d. 5 juni 2018. Integendeel, de heer Berkelmans ondersteunt de intrekking daarvan juist. Gelet op het voorgaande is de strekking van dit besluit dan ook niet aangepast ten opzichte van het voorafgaande ontwerpbesluit.</text:p>
            <text:p text:style-name="common-al">
            <text:span text:style-name="nadrukvet">
              <text:span text:style-name="nadrukcur">Beroep en voorlopige voorziening</text:span>
            </text:span>
          </text:p>
            <text:p text:style-name="common-al">Tegen dit verkeersbesluit kan binnen 6 weken na de datum van publicatie van het besluit (van 21 februari 2019 tot en met 3 april 2019) beroep ingesteld worden door belanghebbenden die zienswijzen tegen het ontwerpbesluit hebben ingediend. Het beroepschrift moet naam en adres van de indiener bevatten en gemotiveerd, gedateerd en ondertekend zijn.</text:p>
            <text:p text:style-name="common-al">Het beroepschrift moet ingediend word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9 februari 2019</text:span>
            <text:span text:style-name="datum"/>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c.q. beëindigen procedure verkeersbesluit 2018-13 instellen parkeerschijfzone in het centrum van Sint-Michielsgestel</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31</meta:user-defined>
    <meta:user-defined meta:name="OVERHEIDop.StcrtID/DC.identifier">stcrt-2019-10031</meta:user-defined>
    <meta:user-defined meta:name="DCTERMS.alternative">Gemeente Sint-Michielsgestel - Besluit tot intrekken c.q. beëindigen procedure verkeersbesluit 2018-013 instellen parkeerschijfzone in het centrum van Sint-Michielsgestel - centrum va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30984</meta:user-defined>
    <meta:user-defined meta:name="DCTERMS.abstract">Intrekken c.q. beëindigen procedure verkeersbesluit 2018-013 instellen parkeerschijfzone in het centrum van Sint-Michielsgestel</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