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appemeer, Achterdiep Noordzijde naast 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Sappemeer, Achterdiep Noordzijde naast 38 vanaf donderdag 21 februari 2019 zes weken ter inzage ligt.</text:p>
            <text:p text:style-name="common-al"/>
            <text:p text:style-name="common-al">
            <text:span text:style-name="nadrukvet">Inhoud van het plan</text:span>
          </text:p>
            <text:p text:style-name="common-al">Het plan maakt de bouw mogelijk van één vrijstaande woning op het perceel ten oosten van het Achterdiep Noordzijde 38 in Sappemeer. In het bestemmingsplan Buitengebied ligt op het perceel een wijzigingsbevoegdheid op grond waarvan één woning kan worden gerealiseerd. Het ontwerp wijzigingsplan Sappemeer, Achterdiep Noordzijde naast 38 is de uitwerking van deze bevoegdheid.</text:p>
            <text:p text:style-name="common-al"/>
            <text:p text:style-name="common-al">
            <text:span text:style-name="nadrukvet">Het plan inzien</text:span>
          </text:p>
            <text:p text:style-name="common-al">Het ontwerp wijzigingsplan Sappemeer, Achterdiep Noordzijde naast 38 en bijbehorende stukken kunt u inzien van donderdag 21 februari 2019 tot en met woensdag 3 april 2019.</text:p>
            <text:p text:style-name="common-al">Tijdens deze periode is het ontwerp wijzigingsplan te bekijken op <text:a xlink:href="http://www.ruimtelijkeplannen.nl/" xlink:type="simple">www.ruimtelijkeplannen.nl</text:a>, onder nummer NL.IMRO.1952.wpsapachterdiep38-on01, en op www.midden-groningen.nl, onder het kopje Thema’s &gt; Plannen en projecten &gt; Bestemmingsplannen &gt; Sappemeer. Een papieren versie van het ontwerp wijzigingsplan kunt u inzien bij het Contactplein, locatie Hooge Meeren (Gorecht-Oost 166 te Hoogezand).</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H2017-021022.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wijzigingsplan kunt indienen als u:</text:p>
            <text:p text:style-name="common-al">- tijdig een zienswijze heeft ingediend tegen dit ontwerp wijzigingsplan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appemeer, Achterdiep Noordzijde naast 38</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23</meta:user-defined>
    <meta:user-defined meta:name="OVERHEIDop.StcrtID/DC.identifier">stcrt-2019-10023</meta:user-defined>
    <meta:user-defined meta:name="OVERHEID.TaxonomieBeleidsagenda/OVERHEID.category">Ruimte en infrastructuur | Organisatie en beleid</meta:user-defined>
    <meta:user-defined meta:name="OVERHEIDop.Ruimtelijkplan/OVERHEIDop.bekendmakingBetreffendePlan">NL.IMRO.1952.wpsapachterdiep38-on01</meta:user-defined>
    <meta:user-defined meta:name="OVERHEIDop.referentienummer">H2017-021022</meta:user-defined>
    <meta:user-defined meta:name="DCTERMS.abstract">Het wijzigingsplan maakt de bouw mogelijk van één vrijstaande woning ten oosten van Achterdiep NZ 38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T 38</meta:user-defined>
    <meta:user-defined meta:name="OVERHEIDop.woonplaats">Sappemeer</meta:user-defined>
    <meta:user-defined meta:name="OVERHEIDop.straatnaam">Achterdiep Noordzij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917 577128</meta:user-defined>
    <meta:user-defined meta:name="OVERHEIDop.versieInformatie"/>
  </office:meta>
</office:document-meta>
</file>