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5100*"/>
    </style:style>
    <style:style style:family="table-column" style:name="table3.tg1.col2">
      <style:table-column-properties style:rel-column-width="485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ion Pensioen Services B.V. namens de in bijlage I genoemde pensioenuitvoerders, Rijksdienst voor Identiteitsgegevens</text:h>
      <text:p text:style-name="ifm_p_font.italic_mt.7.4mm_ifm">Datum: 7 februari 2019</text:p>
      <text:p text:style-name="ifm_p_font.italic_ifm">Kenmerk: 2019-0000028672</text:p>
      <text:p text:style-name="ifm_p_mt.3.7mm_ifm">In het verzoek van 6 december 2018, 2018-0000975539, heeft Dion Pensioen Services B.V. namens twee pensioenuitvoerders verzocht om een wijziging van het autorisatiebesluit van 26 april 2016, 2016-0000221554, dat toeziet op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ion Pensioen Services B.V. namens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ion Pensioen Services B.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of 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of 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unne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Minister van Binnenlandse Zaken en Koninkrijksrelaties van 26 april 2016, 2016-0000221554, wordt ingetrokken.</text:p>
      <text:h text:style-name="ifm_p_font.bold_mt.5.08mm_page.keep-with-next_ifm" text:outline-level="2">Artikel<text:s/>11<text:s/></text:h>
      <text:p text:style-name="ifm_p_mt.4.23mm_ifm">Dit besluit treedt in werking met ingang van 1 maart 2019.</text:p>
      <text:p text:style-name="ifm_p_mt.3.7mm_ifm">Het besluit en de bijlagen bij het besluit worden gepubliceerd in de Staatscourant.</text:p>
      <text:p text:style-name="ifm_p_font.italic_mt.3.7mm_ifm">
                  's-Gravenhage,
                    7 februari 2019
               </text:p>
      <text:p text:style-name="ifm_p_font.italic_mt.3.7mm_ifm">De Staatssecretaris van Binnenlandse Zaken en Koninkrijksrelaties,<text:line-break/>namens deze,<text:line-break/><text:line-break/>R <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PENSIOENFONDSEN</text:h>
      <text:p text:style-name="ifm_p_mt.4.23mm_ifm">Bijlage bij artikel 1 van dit besluit.</text:p>
      <text:p text:style-name="ifm_p_mt.3.7mm_ifm">Stichting Pensioenfonds Croda</text:p>
      <text:p text:style-name="ifm_p_ifm">Stichting Pensioenfonds Owase</text:p>
      <text:p text:style-name="ifm_p_ifm">Stichting Pensioenfonds Ford Nederland</text:p>
      <text:p text:style-name="ifm_p_ifm">Stichting Pensioenfonds De Fracties</text:p>
      <text:p text:style-name="ifm_p_ifm">Stichting Pensioenfonds British American Tobacco</text:p>
      <text:p text:style-name="ifm_p_ifm">Stichting Pensioenfonds PepsiCo Nederland</text:p>
      <text:p text:style-name="ifm_p_ifm">Stichting Pensioenfonds Citigroup Nederlan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ion Pensioen Services B.V.</text:h>
      <text:p text:style-name="ifm_p_mt.4.23mm_ifm">Dit besluit is een autorisatiebesluit dat is genomen ten behoeve van Dion Pensioen Services B.V. (in deze toelichting aangeduid als de pensioenuitvoerder). 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h text:style-name="ifm_p_font.bold-italic_mt.5.08mm_page.keep-with-next_ifm" text:outline-level="6">De pensioenovereenkomst</text:h>
      <text:p text:style-name="ifm_p_mt.4.23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mt.3.7mm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bold-italic_mt.5.08mm_page.keep-with-next_ifm" text:outline-level="6">De uitvoeringsovereenkomst</text:h>
      <text:p text:style-name="ifm_p_mt.4.23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II en IV.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I en IV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6 april 2016, 2016-0000221554, ingetrokken. Conform de verzoeken van de pensioenuitvoerder zijn aan bijlage I van het besluit Stichting Pensioenfonds PepsiCo Nederland en Stichting Pensioenfonds Citigroup Nederland toegevoe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19</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19</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ion Pensioen Services B.V. namens de in bijlage I genoemde pensioenuitvoe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1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voor Dion Pensioen Services B.V. namens de in bijlage I genoemde pensioenuitvoerders, Rijksdienst voor Identiteitsgegevens</meta:user-defined>
    <meta:user-defined meta:name="DCTERMS.W3CDTF/DCTERMS.available">2019-03-01</meta:user-defined>
  </office:meta>
</office:document-meta>
</file>