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kwijk,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de gemeenteraad bij besluit van 12 februari 2019 het bestemmingsplan Parkwijk met planidentificatienummer <text:span text:style-name="nadrukcur">NL.IMRO.0995.BP00068-VG01, </text:span>gewijzigd heeft vastgesteld.</text:p>
            <text:p text:style-name="common-al">Het plangebied Parkwijk bevind zich ten noorden van het Waterschapshuis, ten westen van de woonwijk Archipel, ten zuiden van de scholengemeenschap Arcus en ten oosten van de ABC-locatie in het Stadshart. Het bestemmingsplan is opgesteld ten behoeve van de realisatie van het project Parkwijk.</text:p>
            <text:p text:style-name="common-al">
            <text:span text:style-name="nadrukvet">Wijziging</text:span>
          </text:p>
            <text:p text:style-name="common-al">De volgende wijzigingen zijn bij vaststelling van het plan aangebracht:</text:p>
            <text:p text:style-name="common-al">
            <text:span text:style-name="nadrukondlijn">Regels</text:span>
          </text:p>
            <text:list text:style-name="id1-3-2-1-1-6">
              <text:list-item text:style-override="id1-3-2-1-1-6-1">
                <text:number>-</text:number>
                <text:p text:style-name="al">De bestemmingsomschrijvingen voor het parkeren binnen de bestemmingen Wonen – woongebouw (artikel 3.1.d.), en Wonen – woongebied (artikel 3.1.g) zijn aangevuld met de regel dat per woning één parkeerplaats binnen het bouwvlak gerealiseerd en in stand dient te worden gehouden.</text:p>
              </text:list-item>
              <text:list-item text:style-override="id1-3-2-1-1-6-2">
                <text:number>-</text:number>
                <text:p text:style-name="al">De bouwregels voor hoofdgebouwen binnen de bestemming Wonen – woongebied zijn aangevuld met de regels dat de voorgevel van het hoofdgebouw op, of tot maximaal 3 meter uit de bouwvlakgrens dient te liggen.</text:p>
              </text:list-item>
              <text:list-item text:style-override="id1-3-2-1-1-6-3">
                <text:number>-</text:number>
                <text:p text:style-name="al">Artikel 5 Waarde – Archeologie en artikel 11 (wijzigingsbevoegdheid voor deze bestemming) zijn uit het bestemmingsplan verwijderd, aangezien deze volgens het gemeentelijke beleid niet op deze locatie opgenomen hoeft te worden. </text:p>
              </text:list-item>
            </text:list>
            <text:p text:style-name="common-al">
            <text:span text:style-name="nadrukondlijn">Verbeelding</text:span>
          </text:p>
            <text:p text:style-name="common-al">Het bouwvlak met de bestemming Wonen – woongebouw in de zuidwesthoek van het plangebied is in oost-west richting enkele meters smaller gemaakt en in noord-zuidrichting enkele meters verlengd.</text:p>
            <text:p text:style-name="common-al">
            <text:span text:style-name="nadrukondlijn">Toelichting</text:span>
          </text:p>
            <text:p text:style-name="common-al">Aan de toelichting is een aanvullende beschrijving opgenomen over de parkeersituatie binnen het plangebied.</text:p>
            <text:p text:style-name="common-al">
            <text:span text:style-name="nadrukvet">Inzage</text:span>
          </text:p>
            <text:p text:style-name="common-al">Het besluit tot vaststelling van het bestemmingsplan en de daarop betrekking hebbende stukken liggen met ingang van 21 februari 2019 gedurende zes weken ter inzage bij de Informatiebalie in de hal van het stadhuis aan het Stadhuisplein 2. De Informatiebalie in de hal van het Stadhuis is geopend van maandag tot en met vrijdag van 08.30 tot 17.00 uur en op donderdagavond van 18.00 tot 20.00 uur. Zaterdags gesloten.</text:p>
            <text:p text:style-name="common-al">Tevens zijn de stukken digitaal te raadplegen op <text:a xlink:href="http://www.ruimtelijkeplannen.nl/" xlink:type="simple">www.ruimtelijkeplannen.nl</text:a> en op de gemeentelijke website <text:a xlink:href="http://www.lelystad.nl/" xlink:type="simple">www.lelystad.nl</text:a>. Deze mogelijkheid wordt ook in de Stadswinkel geboden. Het ID nummer is <text:span text:style-name="nadrukcur">NL.IMRO.0995.BP00068-VG01</text:span></text:p>
            <text:p text:style-name="common-al">
            <text:span text:style-name="nadrukvet">Beroep</text:span>
          </text:p>
            <text:p text:style-name="common-al">Tijdens de termijn van terinzageligging kan een belanghebbende tegen het raadsbesluit beroep instellen bij de Afdeling bestuursrechtspraak van de Raad van State, Postbus 20019, 2500 EA ’s‑Gravenhage. Indien beroep is ingesteld, kan tijdens deze termijn bij de voorzitter van de Afdeling tevens een verzoek om een voorlopige voorziening worden gedaan indien onverwijlde spoed, gelet op de betrokken belangen, dat vereist.</text:p>
            <text:p text:style-name="common-al">Het instellen van beroep is mogelijk voor een belanghebbende:</text:p>
            <text:list text:style-name="id1-3-2-1-1-17">
              <text:list-item text:style-override="id1-3-2-1-1-17-1">
                <text:number>-</text:number>
                <text:p text:style-name="al">die <text:span text:style-name="nadrukondlijn">tijdig een zienswijze</text:span> over het ontwerpbestemmingsplan bij de gemeenteraad naar voren heeft gebracht;</text:p>
              </text:list-item>
              <text:list-item text:style-override="id1-3-2-1-1-17-2">
                <text:number>-</text:number>
                <text:p text:style-name="al">aan wie <text:span text:style-name="nadrukondlijn">redelijker niet</text:span> kan worden verweten dat hij geen zienswijze naar voren heeft gebracht;</text:p>
              </text:list-item>
              <text:list-item text:style-override="id1-3-2-1-1-17-3">
                <text:number>-</text:number>
                <text:p text:style-name="al">voor zover het beroep is gericht op de door de gemeenteraad <text:span text:style-name="nadrukondlijn">aangebrachte wijziging</text:span> ten opzichte van het ontwerpbestemmingsplan.</text:p>
              </text:list-item>
            </text:list>
            <text:p text:style-name="common-al">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common-al">Voor het instellen van beroep en het verzoeken om een voorlopige voorziening is een griffierecht verschuldigd.</text:p>
            <text:p text:style-name="common-al">
            <text:span text:style-name="nadrukvet">Inwerkingtreding</text:span>
          </text:p>
            <text:p text:style-name="last-al">Het raadsbesluit treedt in werking met ingang van de dag na die waarop de beroepstermijn afloopt. Indien tijdens de beroepstermijn een verzoek om een voorlopige voorziening is gedaan, wordt de werking van het raads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kwijk, Lelysta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13</meta:user-defined>
    <meta:user-defined meta:name="OVERHEIDop.StcrtID/DC.identifier">stcrt-2019-1001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68-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