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Lisdoddeweg 39 ex artikel 3.6 lid 1 sub a Wet ruimtelijke ord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elystad maken bekend dat voor het perceel Lisdoddeweg 39 het ontwerp ‘Wijzigingsplan Lisdoddeweg 39’ is opgesteld ex artikel 3.6 lid 1 sub a Wet ruimtelijke ordening. Het wijzigingsplan is opgesteld ten behoeve van het vergroten van het bouwvlak voor de realisatie van een bewaring.</text:p>
            <text:p text:style-name="common-al">Het plangebied bestaat uit het agrarische perceel Lisdoddeweg 39 in het buitengebied van de gemeente Lelystad en ligt op circa drie kilometer ten noordoosten van Lelystad.</text:p>
            <text:p text:style-name="common-al">Het bovengenoemde wijzigingsplan ligt samen met de bijbehorende stukken met ingang van donderdag 21 februari 2019 gedurende zes weken voor een ieder ter inzage bij de informatiebalie in de hal van het Stadhuis aan het Stadhuisplein 2 ter inzage. Het Stadhuis is geopend van maandag tot en met vrijdag van 8.30 tot 17.00, op donderdag avond van 18.00 uur tot 20.00 uur. Tevens zijn de stukken digitaal te raadplegen op de website www.ruimtelijkeplannen.nl.</text:p>
            <text:p text:style-name="common-al">Het digitale wijzigingsplan is voorzien van de identificatiecode NLIMRO.0995.WP00020-OW01 </text:p>
            <text:p text:style-name="last-al">Een ieder kan gedurende genoemde termijn van terinzagelegging schriftelijk of mondeling een zienswijze kenbaar maken bij het college van de gemeente Lelystad, Postbus 91, 8200 AB Lelystad, omtrent het voornemen genoemde wijzigingsplan vast te stellen. Ingeval van indiening van een mondelinge zienswijze wordt verzocht eerste contact op te nemen met telefoonnummer 14 032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012</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012</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012</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Lisdoddeweg 39 ex artikel 3.6 lid 1 sub a Wet ruimtelijke ordening.</meta:user-defined>
    <meta:user-defined meta:name="OVERHEIDop.doctype">Officiële Publicaties, versie 1.1</meta:user-defined>
    <meta:user-defined meta:name="DCTERMS.W3CDTF/OVERHEIDop.jaargang">2019</meta:user-defined>
    <meta:user-defined meta:name="DCTERMS.W3CDTF/DCTERMS.available">2019-02-20</meta:user-defined>
    <meta:user-defined meta:name="OVERHEIDop.publicationIssue">10012</meta:user-defined>
    <meta:user-defined meta:name="OVERHEIDop.StcrtID/DC.identifier">stcrt-2019-10012</meta:user-defined>
    <meta:user-defined meta:name="OVERHEID.TaxonomieBeleidsagenda/OVERHEID.category">Bestuur | Organisatie en beleid</meta:user-defined>
    <meta:user-defined meta:name="OVERHEID.Gemeente/DC.spatial">Lelystad</meta:user-defined>
    <meta:user-defined meta:name="OVERHEIDop.Ruimtelijkplan/OVERHEIDop.bekendmakingBetreffendePlan">NL.IMRO.0995.WP00020-OW01</meta:user-defined>
    <meta:user-defined meta:name="OVERHEID.Organisatietype/OVERHEID.organisationType">gemeente</meta:user-defined>
    <meta:user-defined meta:name="OVERHEID.Informatietype/DC.type">officiële publicatie</meta:user-defined>
    <dc:language>nl</dc:language>
    <meta:user-defined meta:name="OVERHEID.Gemeente/DC.creator">Lelystad</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