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Verkeersbesluit TVB.2018/006 Tijdelijke verkeersmaatregelen i.v.m. werkzaamheden aan de spoorwegovergangen in Haelen en Baex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 TVB.2018/006</text:p>
            <text:p text:style-name="common-al">Burgemeester en wethouders van Leudal;</text:p>
            <text:p text:style-name="common-al">
            <text:span text:style-name="nadrukvet"/>
          </text:p>
            <text:p text:style-name="common-al">
            <text:span text:style-name="nadrukvet">Overwegende dat:</text:span>
          </text:p>
            <text:p text:style-name="common-al">door Buko Infrasupport, namens Structon Rail, er een verzoek is ingediend om een aantal spoorwegovergangen in de gemeente Leudal tijdelijk af te sluiten voor alle verkeer, inclusief voor voetgangers. Structon Rail gaat namelijk werkzaamheden uitvoeren aan de volgende spoorwegovergangen, namelijk:</text:p>
            <text:list text:style-name="id1-3-2-2-1-6">
              <text:list-item text:style-override="id1-3-2-2-1-6-1">
                <text:number>-</text:number>
                <text:p text:style-name="al">op de Oudenhofweg in Baexem</text:p>
              </text:list-item>
              <text:list-item text:style-override="id1-3-2-2-1-6-2">
                <text:number>-</text:number>
                <text:p text:style-name="al">op de Weyerweg-Beemderhoekweg in Baexem</text:p>
              </text:list-item>
              <text:list-item text:style-override="id1-3-2-2-1-6-3">
                <text:number>-</text:number>
                <text:p text:style-name="al">op de Schoorstraat in Baexem</text:p>
              </text:list-item>
              <text:list-item text:style-override="id1-3-2-2-1-6-4">
                <text:number>-</text:number>
                <text:p text:style-name="al">op de Stekstraat-Duykstraat in Baexem</text:p>
              </text:list-item>
              <text:list-item text:style-override="id1-3-2-2-1-6-5">
                <text:number>-</text:number>
                <text:p text:style-name="al">op de Stapperstraat in Baexem</text:p>
              </text:list-item>
              <text:list-item text:style-override="id1-3-2-2-1-6-6">
                <text:number>-</text:number>
                <text:p text:style-name="al">op de Stationstraat in Baexem</text:p>
              </text:list-item>
              <text:list-item text:style-override="id1-3-2-2-1-6-7">
                <text:number>-</text:number>
                <text:p text:style-name="al">op de Roermondseweg in Haelen</text:p>
              </text:list-item>
              <text:list-item text:style-override="id1-3-2-2-1-6-8">
                <text:number>-</text:number>
                <text:p text:style-name="al">op de Napoleonsweg in Haelen</text:p>
              </text:list-item>
            </text:list>
            <text:p text:style-name="common-al">de werkzaamheden aan de diverse spoorwegovergangen vinden op verschillende dagen plaats. Er zijn geen spoorwegovergangen gelijktijdig dicht.</text:p>
            <text:p text:style-name="common-al">de werkzaamheden vinden plaats in de periode van februari tot en met mei 2018.</text:p>
            <text:p text:style-name="common-al">op grond van artikel 15, eerste lid, van de Wegenverkeerswet 1994 er een verkeersbesluit moet worden genomen voor de plaatsing of verwijdering van de in artikel 12 van het BABW genoemde verkeerstekens, alsmede voor de onderborden voor zover daardoor een gebod of verbod ontstaat of wordt gewijzigd.</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artikel 26 van het BABW wordt dit besluit bekendgemaakt door publicatie in de Staatscourant en is voor een ieder in te zien op de website van de Staatscourant.</text:p>
            <text:p text:style-name="common-al">
            <text:span text:style-name="nadrukvet">Uit het oogpunt van:</text:span>
          </text:p>
            <text:p text:style-name="common-al">• het verzekeren van de veiligheid op de weg;</text:p>
            <text:p text:style-name="common-al">• het beschermen van de weggebruikers en passagiers;</text:p>
            <text:p text:style-name="common-al">• het zoveel mogelijk waarborgen van de vrijheid van het verkeer.</text:p>
            <text:p text:style-name="common-al">
            <text:span text:style-name="nadrukvet">Is het gewenst om:</text:span>
          </text:p>
            <text:p text:style-name="common-al">voor de Oudenhofweg, de Weyerweg-Beemderhoekweg, de Schoorstraat, de Stekstraat-Duykstraat, de Stapperstraat en de Stationstraat in Baexem en voor de Roermondseweg en de Napoleonsweg in Haelen een tijdelijke verkeersmaatregel te treffen.</text:p>
            <text:p text:style-name="common-al">dat de duur van de maatregelen beperkt dient te worden tot de duur van de werkzaamheden aan de spoorwegovergangen Oudenhofweg, Weyerweg-Beemderhoekweg, Schoorstraat, Stekstraat-Duykstraat, Stapperstraat, Stationstraat in Baexem en de werkzaamheden aan de spoorwegovergangen op de Roermondseweg en de Napoleonsweg in Haelen.</text:p>
            <text:p text:style-name="common-al">dat de afsluitingen van de diverse spoorwegovergangen niet gelijktijdig zullen plaats vinden.</text:p>
            <text:p text:style-name="common-al">dat de bovengenoemde wegen zowel binnen als buiten de bebouwde kom van de kern Baexem en Haelen zijn gelegen en onder beheer staan van de gemeente Leudal. Het college van de gemeente Leudal is derhalve bevoegd is tot het nemen van het verkeersbesluit.</text:p>
            <text:p text:style-name="common-al">dat de bovengenoemde wegen in Baexem en Haelen wegen zijn als bedoeld in artikel 18 lid 1 onder d van de Wegenverkeerswet 1994.</text:p>
            <text:p text:style-name="common-al">
            <text:span text:style-name="nadrukvet">Gehoord:</text:span>
          </text:p>
            <text:p text:style-name="common-al">overeenkomstig artikel 24 van het Besluit administratieve bepalingen inzake het wegverkeer is overleg gepleegd met de politie Limburg.</text:p>
            <text:p text:style-name="common-al">
            <text:span text:style-name="nadrukvet">B E S L U I T E N</text:span>
            <text:span text:style-name="nadrukvet">:</text:span>
          </text:p>
            <text:p text:style-name="common-al">Op grond van vorenstaande overwegingen besluiten burgemeester en wethouders om de navolgende wegen tijdelijk gesloten te verklaren voor alle verkeer inclusief voetgangers door plaatsing van bord C1 en bord C16 van bijlage 1 van het Reglement verkeersregels en verkeerstekens 1990 (RVV 1990), namelijk:</text:p>
            <text:list text:style-name="id1-3-2-2-1-27">
              <text:list-item text:style-override="id1-3-2-2-1-27-1">
                <text:number>1.</text:number>
                <text:p text:style-name="al">de Oudenhofweg in Baexem ter hoogte van de spoorwegovergang;</text:p>
              </text:list-item>
              <text:list-item text:style-override="id1-3-2-2-1-27-2">
                <text:number>2.</text:number>
                <text:p text:style-name="al">te bepalen dat de onder “1” bedoelde tijdelijke verkeersmaatregel uitsluitend geldt in de nacht van maandag 19 februari op dinsdag 20 februari 2018 vanaf 00:00 uur tot 06:00 uur én op donderdag 29 maart 2018 vanaf 07:00 uur tot 17:00 uur of zoveel langer dan wel korter dan noodzakelijk is;</text:p>
              </text:list-item>
              <text:list-item text:style-override="id1-3-2-2-1-27-3">
                <text:number>3.</text:number>
                <text:p text:style-name="al">de Weyerweg-Beemderhoekweg in Baexem ter hoogte van de spoorwegovergang;</text:p>
              </text:list-item>
              <text:list-item text:style-override="id1-3-2-2-1-27-4">
                <text:number>4.</text:number>
                <text:p text:style-name="al">te bepalen dat de onder “3” bedoelde tijdelijke verkeersmaatregel uitsluitend geldt vanaf dinsdag 6 maart 22:00 uur tot woensdag 7 maart 2018 06:15 uur én op dinsdag 3 april 2018 vanaf 07:00 uur tot 17:00 uur of zoveel langer dan wel korter dan noodzakelijk is;</text:p>
              </text:list-item>
              <text:list-item text:style-override="id1-3-2-2-1-27-5">
                <text:number>5.</text:number>
                <text:p text:style-name="al">de Schoorstraat in Baexem ter hoogte van de spoorwegovergang;</text:p>
              </text:list-item>
              <text:list-item text:style-override="id1-3-2-2-1-27-6">
                <text:number>6.</text:number>
                <text:p text:style-name="al">te bepalen dat de onder “5” bedoelde tijdelijke verkeersmaatregel uitsluitend geldt op woensdag 4 april 2018 vanaf 07:00 uur tot 17:00 uur of zoveel langer dan wel korter dan noodzakelijk is;</text:p>
              </text:list-item>
              <text:list-item text:style-override="id1-3-2-2-1-27-7">
                <text:number>7.</text:number>
                <text:p text:style-name="al">de Stekstraat-Duykstraat in Baexem ter hoogte van de spoorwegovergang;</text:p>
              </text:list-item>
              <text:list-item text:style-override="id1-3-2-2-1-27-8">
                <text:number>8.</text:number>
                <text:p text:style-name="al">te bepalen dat de onder “7” bedoelde tijdelijke verkeersmaatregel uitsluitend geldt in de nacht van dinsdag 20 februari op woensdag 21 februari 2018 vanaf 00:00 uur tot 06:00 uur én op donderdag 5 april 2018 vanaf 07:00 uur tot 17:00 uur of zoveel langer dan wel korter dan noodzakelijk is;</text:p>
              </text:list-item>
              <text:list-item text:style-override="id1-3-2-2-1-27-9">
                <text:number>9.</text:number>
                <text:p text:style-name="al">de Stapperstraat in Baexem ter hoogte van de spoorwegovergang;</text:p>
              </text:list-item>
              <text:list-item text:style-override="id1-3-2-2-1-27-10">
                <text:number>10.</text:number>
                <text:p text:style-name="al">te bepalen dat de onder “9” bedoelde tijdelijke verkeersmaatregel uitsluitend geldt vanaf zondag 6 mei 2018 22:00 uur tot maandag 7 mei 2018 06:00 uur of zoveel langer dan wel korter dan noodzakelijk is;</text:p>
              </text:list-item>
              <text:list-item text:style-override="id1-3-2-2-1-27-11">
                <text:number>11.</text:number>
                <text:p text:style-name="al">de Stationstraat in Baexem ter hoogte van de spoorwegovergang;</text:p>
              </text:list-item>
              <text:list-item text:style-override="id1-3-2-2-1-27-12">
                <text:number>12.</text:number>
                <text:p text:style-name="al">te bepalen dat de onder “11” bedoelde tijdelijke verkeersmaatregel uitsluitend geldt vanaf zaterdag 12 mei 2018 22:00 uur tot zondag 13 mei 2018 06:00 uur of zoveel langer dan wel korter dan noodzakelijk is;</text:p>
              </text:list-item>
              <text:list-item text:style-override="id1-3-2-2-1-27-13">
                <text:number>13.</text:number>
                <text:p text:style-name="al">de Roermondseweg in Haelen ter hoogte van de spoorwegovergang;</text:p>
              </text:list-item>
              <text:list-item text:style-override="id1-3-2-2-1-27-14">
                <text:number>14.</text:number>
                <text:p text:style-name="al">te bepalen dat de onder “13” bedoelde tijdelijke verkeersmaatregel uitsluitend geldt op woensdag 28 februari 2018 vanaf 09:00 uur tot 19:00 uur én vanaf zondag 15 april 2018 22:00 uur tot maandag 16 april 2018 06:00 uur of zoveel langer dan wel korter dan noodzakelijk is;</text:p>
              </text:list-item>
              <text:list-item text:style-override="id1-3-2-2-1-27-15">
                <text:number>15.</text:number>
                <text:p text:style-name="al">de Napoleonsweg in Haelen ter hoogte van de spoorwegovergang;</text:p>
              </text:list-item>
              <text:list-item text:style-override="id1-3-2-2-1-27-16">
                <text:number>16.</text:number>
                <text:p text:style-name="al">te bepalen dat de onder “15” bedoelde tijdelijke verkeersmaatregel uitsluitend geldt vanaf zondag 22 april 2018 22:00 uur tot maandag 23 april 2018 06:00 uur of zoveel langer dan wel korter dan noodzakelijk is.</text:p>
              </text:list-item>
            </text:list>
            <text:p text:style-name="common-al">De locatie van de diverse tijdelijke verkeersmaatregelen is aangegeven op de bij dit besluit behorende en zodanig gewaarmerkte tekeningen.</text:p>
            <text:p text:style-name="common-al">De verkeersborden en/of dranghekken met verkeersborden voor de tijdelijke verkeersmaatregelen zullen door of namens Buko Infrasupport worden geplaatst, op de aangegeven locatie naast de weg of indien het een verkeersbord betreft van de weg afgedraaid. Buko Infrasupport dient zelf de verkeersborden op de weg te plaatsen en tevens de overige verkeersborden in werking te laten treden door het verkeersbord zichtbaar voor de weggebruikers te maken. </text:p>
            <text:p text:style-name="common-al">De doorgang van de lijnbus van Arriva en de doorgang van het overige verkeer zal via een omleiding worden geregeld.</text:p>
            <text:p text:style-name="common-al">Heythuysen, 15 februari 2018</text:p>
            <text:p text:style-name="common-al">Namens het college van burgemeester en wethouders van Leudal,</text:p>
            <text:p text:style-name="common-al">E.Th.M. Janssen</text:p>
            <text:p text:style-name="common-al">Teamleider Projectbureau Ruimte</text:p>
            <text:p text:style-name="common-al">
            <text:span text:style-name="nadrukvet">Bijlagen</text:span>
            <text:span text:style-name="nadrukvet">:</text:span>
          </text:p>
            <text:p text:style-name="common-al">-Tekeningen ENI 18.0052.18, ENI 18.0052.19, ENI 18.0052.20, ENI 18.0052.21 ENI 18.0052.26, ENI 18.0052.29, ENI 18.0052.33 en ENI 18.0052.34 behorend bij dit verkeersbesluit</text:p>
            <text:p text:style-name="common-al">
            <text:span text:style-name="nadrukvet">Bezwaar en voorlopige voorziening</text:span>
            <text:span text:style-name="nadrukvet">:</text:span>
          </text:p>
            <text:p text:style-name="common-al">Tegen het besluit staat bezwaar open. Heeft u opmerkingen, vragen of wilt u meer weten over dit besluit, bel dan met mevrouw M. Smeets, 0475 – 85 90 00.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mevrouw M. Smeets, 0475 – 85 90 00. Let op: overleg zo nodig hoe u de bezwaartermijn van zes weken veilig kunt stellen.</text:p>
            <text:p text:style-name="common-al">Het bezwaarschrift dient te zijn ondertekend en tenminste het volgende te bevatten:</text:p>
            <text:list text:style-name="id1-3-2-2-1-40">
              <text:list-item text:style-override="id1-3-2-2-1-40-1">
                <text:number>•</text:number>
                <text:p text:style-name="al">de naam en het adres van de indiener(s);</text:p>
              </text:list-item>
              <text:list-item text:style-override="id1-3-2-2-1-40-2">
                <text:number>•</text:number>
                <text:p text:style-name="al">de dagtekening;</text:p>
              </text:list-item>
              <text:list-item text:style-override="id1-3-2-2-1-40-3">
                <text:number>•</text:number>
                <text:p text:style-name="al">een omschrijving van het besluit waartegen het bezwaar is gericht, en</text:p>
              </text:list-item>
              <text:list-item text:style-override="id1-3-2-2-1-40-4">
                <text:number>•</text:number>
                <text:p text:style-name="al">de gronden van het bezwaar (motivering)</text:p>
              </text:list-item>
            </text:list>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list text:style-name="id1-3-2-2-1-42">
              <text:list-item text:style-override="id1-3-2-2-1-42-1">
                <text:number>•</text:number>
                <text:p text:style-name="al">de dagtekening van het bezwaar;</text:p>
              </text:list-item>
              <text:list-item text:style-override="id1-3-2-2-1-42-2">
                <text:number>•</text:number>
                <text:p text:style-name="al">vermelding van de datum van het besluit waartegen het bezwaarschrift zich richt;</text:p>
              </text:list-item>
              <text:list-item text:style-override="id1-3-2-2-1-42-3">
                <text:number>•</text:number>
                <text:p text:style-name="al">een opgave van de redenen waarom men zich met het besluit niet kan verenigen.</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6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6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6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keersbesluit TVB.2018/006 Tijdelijke verkeersmaatregelen i.v.m. werkzaamheden aan de spoorwegovergangen in Haelen en Baexem</meta:user-defined>
    <meta:user-defined meta:name="OVERHEIDop.doctype">Officiële Publicaties, versie 1.1</meta:user-defined>
    <meta:user-defined meta:name="DCTERMS.W3CDTF/OVERHEIDop.jaargang">2018</meta:user-defined>
    <meta:user-defined meta:name="DCTERMS.W3CDTF/DCTERMS.available">2018-02-19</meta:user-defined>
    <meta:user-defined meta:name="OVERHEIDop.publicationIssue">9967</meta:user-defined>
    <meta:user-defined meta:name="OVERHEIDop.StcrtID/DC.identifier">stcrt-2018-9967</meta:user-defined>
    <meta:user-defined meta:name="DCTERMS.alternative">Gemeente Leudal - TVB.2018/006 Tijdelijke verkeersmaatregelen i.v.m. werkzaamheden aan de spoorwegovergangen in Haelen en Baexem - Haelen en Baexem</meta:user-defined>
    <meta:user-defined meta:name="OVERHEID.Organisatietype/OVERHEID.organisationType">gemeente</meta:user-defined>
    <meta:user-defined meta:name="OVERHEID.Gemeente/OVERHEID.authority">Leudal</meta:user-defined>
    <meta:user-defined meta:name="OVERHEID.Gemeente/DC.creator">Leudal</meta:user-defined>
    <meta:user-defined meta:name="OVERHEID.TaxonomieBeleidsagenda/OVERHEID.category">Verkeer | Organisatie en beleid</meta:user-defined>
    <meta:user-defined meta:name="OVERHEID.Gemeente/DC.spatial">Leudal</meta:user-defined>
    <meta:user-defined meta:name="OVERHEID.PostcodeHuisnummer/OVERHEIDop.postcodeHuisnummer">6095NR 5</meta:user-defined>
    <meta:user-defined meta:name="OVERHEIDop.woonplaats">Baexem</meta:user-defined>
    <meta:user-defined meta:name="OVERHEIDop.straatnaam">Oudenhofweg</meta:user-defined>
    <meta:user-defined meta:name="OVERHEID.PostcodeHuisnummer/OVERHEIDop.postcodeHuisnummer">6095NS 1</meta:user-defined>
    <meta:user-defined meta:name="OVERHEIDop.straatnaam">Beemderhoekweg</meta:user-defined>
    <meta:user-defined meta:name="OVERHEID.PostcodeHuisnummer/OVERHEIDop.postcodeHuisnummer">6095NW 1</meta:user-defined>
    <meta:user-defined meta:name="OVERHEIDop.straatnaam">Schoorstraat</meta:user-defined>
    <meta:user-defined meta:name="OVERHEID.PostcodeHuisnummer/OVERHEIDop.postcodeHuisnummer">6095</meta:user-defined>
    <meta:user-defined meta:name="OVERHEIDop.straatnaam">Duykstraat</meta:user-defined>
    <meta:user-defined meta:name="OVERHEID.PostcodeHuisnummer/OVERHEIDop.postcodeHuisnummer">6095BR 21</meta:user-defined>
    <meta:user-defined meta:name="OVERHEIDop.straatnaam">Stationstraat</meta:user-defined>
    <meta:user-defined meta:name="OVERHEID.PostcodeHuisnummer/OVERHEIDop.postcodeHuisnummer">6095NV 2</meta:user-defined>
    <meta:user-defined meta:name="OVERHEIDop.straatnaam">Stapperstraat</meta:user-defined>
    <meta:user-defined meta:name="OVERHEID.PostcodeHuisnummer/OVERHEIDop.postcodeHuisnummer">6081NV</meta:user-defined>
    <meta:user-defined meta:name="OVERHEIDop.woonplaats">Haelen</meta:user-defined>
    <meta:user-defined meta:name="OVERHEIDop.straatnaam">Roermondseweg</meta:user-defined>
    <meta:user-defined meta:name="OVERHEID.PostcodeHuisnummer/OVERHEIDop.postcodeHuisnummer">6081AA 39</meta:user-defined>
    <meta:user-defined meta:name="OVERHEIDop.straatnaam">Napoleons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TVB.2018/006</meta:user-defined>
    <meta:user-defined meta:name="DCTERMS.abstract">Tijdelijke verkeersmaatregelen i.v.m. werkzaamheden aan de spoorwegovergangen in Haelen en Baexem</meta:user-defined>
    <meta:user-defined meta:name="OVERHEIDop.verkeersbordcode">C1</meta:user-defined>
    <meta:user-defined meta:name="OVERHEIDop.verkeersbordcode">C9</meta:user-defined>
    <meta:user-defined meta:name="OVERHEIDop.verkeersbordcode">C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VM Oudenhofweg Baexem|exb-2018-10056</meta:user-defined>
    <meta:user-defined meta:name="OVERHEIDop.externeBijlage">TVM Weyerweg Baexem|exb-2018-10057</meta:user-defined>
    <meta:user-defined meta:name="OVERHEIDop.externeBijlage">TVM Schoorstraat Baexem|exb-2018-10058</meta:user-defined>
    <meta:user-defined meta:name="OVERHEIDop.externeBijlage">TVM Duykstraat Baexem|exb-2018-10059</meta:user-defined>
    <meta:user-defined meta:name="OVERHEIDop.externeBijlage">TVM Stapperstraat Baexem|exb-2018-10060</meta:user-defined>
    <meta:user-defined meta:name="OVERHEIDop.externeBijlage">TVM Stationstraat Baexem|exb-2018-10061</meta:user-defined>
    <meta:user-defined meta:name="OVERHEIDop.externeBijlage">TVM Roermondseweg Haelen|exb-2018-10062</meta:user-defined>
    <meta:user-defined meta:name="OVERHEIDop.externeBijlage">TVM Napoleonsweg Haelen|exb-2018-10063</meta:user-defined>
    <meta:user-defined meta:name="OVERHEID.EPSG28992/DC.spatial">186599 361103</meta:user-defined>
    <meta:user-defined meta:name="OVERHEID.EPSG28992/DC.spatial">187255 360998</meta:user-defined>
    <meta:user-defined meta:name="OVERHEID.EPSG28992/DC.spatial">188756 360665</meta:user-defined>
    <meta:user-defined meta:name="OVERHEID.EPSG28992/DC.spatial">190560 360319</meta:user-defined>
    <meta:user-defined meta:name="OVERHEID.EPSG28992/DC.spatial">189582 360475</meta:user-defined>
    <meta:user-defined meta:name="OVERHEID.EPSG28992/DC.spatial">188433 360741</meta:user-defined>
    <meta:user-defined meta:name="OVERHEID.EPSG28992/DC.spatial">195266 360065</meta:user-defined>
    <meta:user-defined meta:name="OVERHEID.EPSG28992/DC.spatial">194355 359951</meta:user-defined>
    <meta:user-defined meta:name="OVERHEIDop.versieInformatie"/>
  </office:meta>
</office:document-meta>
</file>