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AUL KRUG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Feijenoord)</text:p>
            <text:p text:style-name="common-al">De manager Parkeervoorzieningen Stadsbeheer,</text:p>
            <text:p text:style-name="common-al">Overwegende dat, voor de locatie Paul Krugerstraat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Paul Krugerstraat ter hoogte van pandnummer 186 inrichten van een gehandicaptenparkeerplaats, door middel van plaatsing van bord E6 RVV 1990 met onderbord met vermelding van het kenteken van de auto van de aanvrager en aangevuld met een kruismarkering in het parkeervak.</text:p>
            <text:p text:style-name="common-al">Rotterdam, 6 februari 2018</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last-al">Het bezwaarschrift moet ondertekend zijn en bevat tenminste de gronden van het bezwaar, de naam en het adres van de indiener, de dagtekening en een omschrijving van het besluit waartegen het bezwaar zich richt. Het is wenselijk tevens een kopie van dit besluit mee te zenden. 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6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6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6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PAUL KRUGERSTRAAT</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961</meta:user-defined>
    <meta:user-defined meta:name="OVERHEIDop.StcrtID/DC.identifier">stcrt-2018-9961</meta:user-defined>
    <meta:user-defined meta:name="DCTERMS.alternative">Gemeente Rotterdam - Gehandicaptenparkeerplaats op kenteken - Paul Krüger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2GP 110</meta:user-defined>
    <meta:user-defined meta:name="OVERHEIDop.woonplaats">Rotterdam</meta:user-defined>
    <meta:user-defined meta:name="OVERHEIDop.straatnaam">Paul Krug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791 434932</meta:user-defined>
    <meta:user-defined meta:name="OVERHEIDop.versieInformatie"/>
  </office:meta>
</office:document-meta>
</file>