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ercelen gelegen aan de Oosterdalfsersteeg, Hofmanssteeg, Welsummerweg, Leemculeweg, Ruitenborghweg, Ankummer Es en Vossersteeg 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de artikelen 2, 4 en 5 van de Wet voorkeursrecht gemeenten)</text:p>
            <text:p text:style-name="common-al">Burgemeester en wethouders van de gemeente Dalfsen maken op grond van artikel 7 lid 1 van de wet voorkeursrecht gemeenten (Wvg) bekend dat de gemeenteraad ingevolge het bepaalde in de artikel 2, 4 en 5 van de Wvg op19 februari 2018 heeft besloten om 89 percelen, gelegen aan de Oosterdalfsersteeg, Hofmanssteeg, Welsummerweg, Leemculeweg, Ruitenborghweg, Ankummer Es en Vossersteeg te Dalfsen aan te wijzen als gronden waarop de artikelen 10 tot en met 15, 24 en 26 van de Wvg van toepassing zijn. De betreffende percelen/perceelgedeelten waren al eerder voorlopig door het college van burgemeester en wethouders aangewezen op grond van artikel 6 Wvg.</text:p>
            <text:p text:style-name="common-al">
            <text:span text:style-name="nadrukvet">
              <text:span text:style-name="nadrukcur">Ligging, huidig gebruik en toegedachte bestemming</text:span>
            </text:span>
          </text:p>
            <text:p text:style-name="common-al">De percelen zijn kadastraal bekend gemeente Dalfsen, Sectie N, nrs. 394, 396, 397, 398, 399, 419, 420, 421, 423, 446, 448, 449, 451, 452, 454, 455, 459, 460, 599, 600, 616, 617, 817, 818, 819, 830, 831, 875, 1021, 1034, 1093, 1094, 1135, 1136, 1137, 1138, 1139, 1140, 1141, 1142, 1143, 1144, 1251, 1253, 1254, 1286, 1287, 1403, 1404, en sectie Q, nrs. 2062, 2039, 2038, 2025, 2024, 2023, 2022, 1812, 1519, 1503, 1502, 1468, 1467, 1466, 1465, 1464, 1367, 1132, 905, 904, 254, 252, 250, 249, 244, 242, 237, 235, 1125, 1124, 107, 106, 103, 1259, 99, 98, 1728, 97, 1727 en 1258, en gelegen aan de Oosterdalfsersteeg, Hofmanssteeg, Welsummerweg, Leemculeweg, Ruitenborghweg, Ankummer Es en Vossersteeg te Dalfsen. De bij de aanwijzing betrokken percelen zijn opgenomen in een bestemmingsplan Buitengebied. De aangewezen percelen zijn in gebruik als agrarische grond en wonen. </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de gemeenteraad en bijbehorende stukken, bevattende de kadastrale kaart en een lijst met daarop de kadastrale aanduiding van de in de aanwijzing opgenomen percelen, de grootte, alsmede de naam van de eigenaar, en overige relevante gegevens, met ingang van 21 februari 2018 gedurende zes weken voor een ieder kosteloos ter inzage in het gemeentehuis te Dalfsen of via de gemeentelijke website. U kunt ook telefonisch een afspraak maken via de heer D. Roemers (0529-488240).</text:p>
            <text:p text:style-name="common-al">Tevens kunnen de stukken worden geraadpleegd via de gemeentelijke website: <text:a xlink:href="http://www.dalfsen.nl/" xlink:type="simple">www.dalfsen.nl</text:a>, onder Wonen en leefomgeving; Bestemmingsplannen; Buitengebied. </text:p>
            <text:p text:style-name="common-al">Tegen betaling zijn kopieën of afdrukken van de stukken verkrijgbaar. </text:p>
            <text:p text:style-name="common-al">
            <text:span text:style-name="nadrukvet">
              <text:span text:style-name="nadrukcur">Gevolgen</text:span>
            </text:span>
          </text:p>
            <text:p text:style-name="common-al">Het besluit van de gemeenteraad treedt in werking één dag na publicatie in de Staatscourant; te weten op 21 februari 2018. Het besluit heeft onder andere tot gevolg dat de aanbiedingsplicht als bedoeld in artikel 10 van de Wvg van toepassing is verklaard. De aanbiedings­plicht houdt in dat de eigenaar van de aangewezen grond, wanneer hij zijn eigendom wil verkopen, dit eerst aan de gemeente Dalfsen te koop moeten aanbieden, alvorens verkoop aan een ander mogelijk is. De eigenaar ontvangt één dezer dagen afzonderlijk bij aangetekende brief bericht over de inhoud van het besluit en de gevolgen hiervan.</text:p>
            <text:p text:style-name="common-al">
            <text:span text:style-name="nadrukvet">
              <text:span text:style-name="nadrukcur">Bezwaar, beroep, voorlopige voorziening</text:span>
            </text:span>
          </text:p>
            <text:p text:style-name="common-al">Op grond van de Algemene wet bestuursrecht kan een belanghebbende een gemotiveerd bezwaarschrift tegen het besluit indienen bij de raad van de gemeente Dalfsen. Het bezwaarschrift moet worden ingediend binnen zes weken na publicatie in de Staatscourant. Het bezwaarschrift moet worden gericht aan de gemeenteraad van de gemeente Dalfsen.</text:p>
            <text:p text:style-name="common-al">Belanghebbenden die er voor gekozen hebben reeds <text:span text:style-name="nadrukondlijn">bezwaar</text:span> te maken tegen het besluit van burgemeester en wethouders tot voorlopige aanwijzing, hoeven dat niet nog een keer te doen. Het maken van <text:span text:style-name="nadrukondlijn">bezwaar</text:span> schorst de werking van het besluit niet.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20 februari 2018. </text:p>
            <text:p text:style-name="common-al">Het college van burgemeester en wethouders van de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ercelen gelegen aan de Oosterdalfsersteeg, Hofmanssteeg, Welsummerweg, Leemculeweg, Ruitenborghweg, Ankummer Es en Vossersteeg te Dalfsen</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955</meta:user-defined>
    <meta:user-defined meta:name="OVERHEIDop.StcrtID/DC.identifier">stcrt-2018-9955</meta:user-defined>
    <meta:user-defined meta:name="OVERHEID.TaxonomieBeleidsagenda/OVERHEID.category">Ruimte en infrastructuur | Organisatie en beleid</meta:user-defined>
    <meta:user-defined meta:name="OVERHEID.Gemeente/DC.spatial">Dalf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