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 voor het wegverkeer te Hilv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ondag 15 april 2018 Hilversum City Run</text:span>
          </text:p>
            <text:p text:style-name="common-al">Op zondag 15 april a.s. wordt het evenement City Run gehouden. Daartoe worden wegen in Hilversum afgesloten voor het verkeer. Er staan dan informatie- omleidingborden.</text:p>
            <text:p text:style-name="common-al">In de bijlagen kunt u zien om welke wegen het gaat.</text:p>
            <text:p text:style-name="common-al">Voor meer informatie kunt u contact opnemen met het cluster Evenementen van de gemeente Hilversum, telefonisch bereikbaar via telefoonnummer 14035 (kantoortijden)</text:p>
            <text:p text:style-name="last-al">(of op de website van de organisatie www.hilversumcityrun.n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 het wegverkeer te Hilvers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2</meta:user-defined>
    <meta:user-defined meta:name="OVERHEIDop.publicationIssue">9951</meta:user-defined>
    <meta:user-defined meta:name="OVERHEIDop.StcrtID/DC.identifier">stcrt-2018-9951</meta:user-defined>
    <meta:user-defined meta:name="DCTERMS.alternative">Gemeente Hilversum - wegafsluiting evenement - gebied globaal vanaf Mediapark - centrum - en Gijsbrecht van Amstelstraat</meta:user-defined>
    <meta:user-defined meta:name="OVERHEID.Organisatietype/OVERHEID.organisationType">gemeente</meta:user-defined>
    <meta:user-defined meta:name="OVERHEID.Gemeente/DC.creator">Hilversum</meta:user-defined>
    <meta:user-defined meta:name="OVERHEID.TaxonomieBeleidsagenda/OVERHEID.category">Verkeer | Organisatie en beleid</meta:user-defined>
    <meta:user-defined meta:name="OVERHEID.Gemeente/DC.spatial">Hilversu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Op zondag 15 april 2018 worden wegen afgesloten ten behoeve van diverse loopparcours Hilversum City Run 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diverse parcours City Run 2018|exb-2018-10054</meta:user-defined>
    <meta:user-defined meta:name="OVERHEIDop.externeBijlage">tekst diverse parcours City Run 2018|exb-2018-10055</meta:user-defined>
    <meta:user-defined meta:name="OVERHEIDop.versieInformatie"/>
  </office:meta>
</office:document-meta>
</file>