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van een algemene gehandicaptenparkeerplaats.</text:span>
          </text:p>
            <text:p text:style-name="common-al">Besluitnummer 2017-25</text:p>
            <text:p text:style-name="common-al">Burgemeester en wethouders van Barendrecht,</text:p>
            <text:p text:style-name="common-al">
            <text:span text:style-name="nadrukvet">Overwegen en motiveren:</text:span>
          </text:p>
            <text:p text:style-name="common-al">Een bewoner van de Weerkant heeft verzocht om toewijzing van een algemene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parkeerplaats aan de Weerkant  t.h.v. nr. 68 in te richten als een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 :</text:span>
          </text:p>
            <text:p text:style-name="common-al">Het instellen van een gereserveerde gehandicaptenparkeerplaats aan de Weerkant</text:p>
            <text:list text:style-name="id1-3-2-2-1-17">
              <text:list-item text:style-override="id1-3-2-2-1-17-1">
                <text:number>1.</text:number>
                <text:p text:style-name="al">door het aanbrengen van bord E06 conform bijlage 1 van het RVV 1990, met kenteken onderbord,</text:p>
              </text:list-item>
              <text:list-item text:style-override="id1-3-2-2-1-17-2">
                <text:number>2.</text:number>
                <text:p text:style-name="al">de exacte locatie is op de bijgevoegde tekening B-WK-12-005  aange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WK-12-005,</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28 september 2017.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Mededelingen</text:span>
          </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last-al">Politie Rotterdam-Rijn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4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4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4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946</meta:user-defined>
    <meta:user-defined meta:name="OVERHEIDop.StcrtID/DC.identifier">stcrt-2018-9946</meta:user-defined>
    <meta:user-defined meta:name="DCTERMS.alternative">Gemeente Barendrecht - Instellen gehandicaptenparkeerplaats Weerkant - t.h.v. nr. 68</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3DA 70</meta:user-defined>
    <meta:user-defined meta:name="OVERHEIDop.woonplaats">Barendrecht</meta:user-defined>
    <meta:user-defined meta:name="OVERHEIDop.straatnaam">Weerka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7-25 Tekening|exb-2018-10053</meta:user-defined>
    <meta:user-defined meta:name="OVERHEID.EPSG28992/DC.spatial">94301 428795</meta:user-defined>
    <meta:user-defined meta:name="OVERHEID.EPSG28992/DC.spatial">94301 428795</meta:user-defined>
    <meta:user-defined meta:name="OVERHEIDop.versieInformatie"/>
  </office:meta>
</office:document-meta>
</file>