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passen gemeentelijke coördinatieregeling ontwikkeling Grotenhuyshof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hebben besloten  de coördinatieregeling ex artikel 3.30 Wet ruimtelijke ordening van toepassing te verklaren voor het bestemmingsplan ‘Grotenhuyshof 2017’, de omgevingsvergunning voor het oprichten van 89 nieuwbouwappartementen (incl. bergingen en 103 parkeerplaatsen) en het met de woningbouw samenhangende besluit hogere grenswaarde Wet geluidhinder.</text:p>
            <text:p text:style-name="common-al">De coördinatieregeling maakt het mogelijk om gecoördineerd over het bestemmingsplan, de omgevingsvergunning en de hogere grenswaarde Wet geluidhinder te besluiten. Dit betekent dat voor de besluiten die genomen moeten worden ten behoeve van woningbouw aan het perceel Grotenhuyshof gelijktijdig dezelfde procedure wordt doorlopen. Op de te coördineren besluiten is de uniforme openbare voorbereidingsprocedure van de Algemene wet bestuursrecht van toepassing. Het gecoördineerde project valt onder de Crisis- en Herstelwet. Tegen het raadsbesluit tot het van toepassing verklaren van de coördinatieregeling kan geen bezwaar of beroep worden ingediend. </text:p>
            <text:p text:style-name="common-al">
            <text:span text:style-name="nadrukondlijn">Ontwerpbestemmingsplan  </text:span>
          </text:p>
            <text:p text:style-name="common-al">Burgemeester en wethouders van Purmerend  maken bekend dat het ontwerp van het bestemmingsplan ‘Grotenhuyshof 2017’ ter inzage ligt ter voldoening aan artikel 3.8 van de Wet ruimtelijke ordening.  </text:p>
            <text:p text:style-name="common-al">Het ontwerpbestemmingsplan beoogt na vaststelling de ontwikkeling van 89 appartementen mogelijk te maken. Het plangebied bevindt zich op het perceel Grotenhuyshof, voormalig Grotenhuysweg 52 (vml. Betronicsterrein). Het ontwerpbestemmingsplan bestaat uit een toelichting, planregels en een verbeelding. De ID-code van het plan is NL.IMRO.0439.BPGROTENH2017-on01. </text:p>
            <text:p text:style-name="common-al">Het ontwerpbestemmingsplan ligt met bijbehorende stukken met ingang van vrijdag 23 februari 2018 gedurende zes weken tijdens openingstijden voor een ieder ter inzage in de centrale hal van het stadhuis, Purmersteenweg 42 te Purmerend. Het ontwerpbestemmingsplan is tevens te raadplegen via de website <text:a xlink:href="http://www.ruimtelijkeplannen.nl/" xlink:type="simple">www.ruimtelijkeplannen.nl</text:a>.</text:p>
            <text:p text:style-name="common-al">Gedurende bovenstaande termijn van zes weken kan een ieder schriftelijk of mondeling zijn of haar zienswijze over het ontwerpbestemmingsplan naar voren brengen. Schriftelijke zienswijzen kunnen worden gericht aan de gemeenteraad van Purmerend, Postbus 15, 1440 AA Purmerend. Degenen die een mondelinge reactie willen geven kunnen dat doen na het maken van een afspraak. Daarvoor kunt u contact opnemen met mevr. A. Akka van het team Ontwikkeling, via telefoonnummer (0299) 452 452. Het indienen van digitale zienswijzen is ook mogelijk via de gemeentelijke website <text:a xlink:href="http://www.purmerend.nl/zienswijze-indienen" xlink:type="simple">www.purmerend.nl/zienswijze-indienen</text:a><text:span text:style-name="nadrukondlijn">.</text:span></text:p>
            <text:p text:style-name="common-al">
            <text:span text:style-name="nadrukondlijn">Ontwerp-omgevingsvergunning </text:span>
          </text:p>
            <text:p text:style-name="common-al">Burgemeester en wethouders van Purmerend maken bekend dat zij in het kader van de Wet algemene bepalingen omgevingsrecht voornemens zijn een omgevingsvergunning te verlenen voor het oprichten van 89 nieuwbouwappartementen (incl. bergingen en 103 parkeerplaatsen) aan het perceel Grotenhuyshof. </text:p>
            <text:p text:style-name="common-al">De ontwerp-omgevingsvergunning en de bijbehorende stukken liggen met ingang van vrijdag 23 februari 2018 gedurende zes weken tijdens openingstijden voor een ieder ter inzage in de centrale hal van het  stadhuis, Purmersteenweg 42 te Purmerend. </text:p>
            <text:p text:style-name="common-al">Gedurende bovenstaande termijn van zes weken kan een ieder schriftelijk of mondeling zijn of haar zienswijze over de ontwerp-omgevingsvergunning naar voren brengen. Schriftelijke zienswijzen kunnen worden gericht aan het college van burgemeester en wethouders van Purmerend, Postbus 15, 1440 AA Purmerend. Degenen die een mondelinge reactie willen geven kunnen dat doen na het maken van een afspraak. Daarvoor kunt u contact opnemen met dhr. R. Houtkamp van het team Vergunningen, via telefoonnummer (0299) 452 452. Het indienen van digitale zienswijzen is ook mogelijk via de gemeentelijke website <text:a xlink:href="http://www.purmerend.nl/zienswijze-indienen" xlink:type="simple">www.purmerend.nl/zienswijze-indienen</text:a><text:span text:style-name="nadrukondlijn">.</text:span></text:p>
            <text:p text:style-name="common-al">
            <text:span text:style-name="nadrukondlijn">Ontwerp-hogere grenswaarde Wet geluidhinder </text:span>
          </text:p>
            <text:p text:style-name="common-al">Burgemeester en wethouders van Purmerend maken ingevolge het bepaalde in artikel 3:12 van de Algemene wet bestuursrecht bekend dat zij voornemens zijn om op grond van artikel 110a Wet geluidhinder een hogere geluidwaarde van 56 dB vast te stellen. Dit ten behoeve van het realiseren van 89 nieuwbouwappartementen aan het perceel Grotenhuyshof te Purmerend, welke zijn gelegen in de zone van de wegen Grotenhuysweg en de Purmerenderweg.</text:p>
            <text:p text:style-name="common-al">Op grond van artikel 110c Wet geluidhinder alsmede artikel 3:11 Algemene wet bestuursrecht ligt het ontwerpbesluit met de bijbehorende stukken met ingang van vrijdag 23 februari 2018 gedurende zes weken tijdens openingstijden voor een ieder ter inzage in de centrale hal van het stadhuis, Purmersteenweg 42  te Purmerend. </text:p>
            <text:p text:style-name="common-al">Gedurende bovenstaande termijn van zes weken kan een ieder schriftelijk of mondeling zijn of haar zienswijze omtrent het ontwerpbesluit naar voren brengen. Schriftelijke zienswijzen kunnen worden gericht aan het college van burgemeester en wethouders van Purmerend, Postbus 15, 1440 AA Purmerend. Degenen die een mondelinge reactie willen geven kunnen dat doen na het maken van een afspraak. Daarvoor kunt u contact opnemen met mevr. I. List van VTH, via telefoonnummer (0299) 452 452. Het indienen van digitale zienswijzen is ook mogelijk via de gemeentelijke website <text:a xlink:href="http://www.purmerend.nl/zienswijze-indienen" xlink:type="simple">www.purmerend.nl/zienswijze-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rmerend, 20 februari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2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2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2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gemeentelijke coördinatieregeling ontwikkeling Grotenhuyshof</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9926</meta:user-defined>
    <meta:user-defined meta:name="OVERHEIDop.StcrtID/DC.identifier">stcrt-2018-9926</meta:user-defined>
    <meta:user-defined meta:name="OVERHEID.TaxonomieBeleidsagenda/OVERHEID.category">Ruimte en infrastructuur | Organisatie en beleid</meta:user-defined>
    <meta:user-defined meta:name="OVERHEIDop.Ruimtelijkplan/OVERHEIDop.bekendmakingBetreffendePlan">NL.IMRO.0439.BPGROTENH2017-on01</meta:user-defined>
    <meta:user-defined meta:name="DCTERMS.abstract">Start procedure bestemmingsplan “Grotenhuyshof 2017”, gecoördineerd met omgevingsvergunning voor het oprichten van 89 nieuwbouwappartementen, bergingen en 103 parkeerplaatsen op het perceel Grotenhuyshof en vaststelling hogere waarden geluidhinder vanwege wegverkeerslawaai</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5MT 24</meta:user-defined>
    <meta:user-defined meta:name="OVERHEIDop.woonplaats">Purmerend</meta:user-defined>
    <meta:user-defined meta:name="OVERHEIDop.straatnaam">Vigilant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7499 501219</meta:user-defined>
    <meta:user-defined meta:name="OVERHEIDop.versieInformatie"/>
  </office:meta>
</office:document-meta>
</file>