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p de Bleek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dat globaal begrensd wordt door de Fabrieksstraat, het fietspad naar Neede, de Berkel en het Koeweidepad geldt het bestemmingsplan “Op de Bleek” uit 2008. In dit bestemmingsplan staat dat het gebied mag worden ontwikkeld tot woonwijk, met de daarbij behorende bestemmingen. Voor de woon-werk percelen aan de Mors 7b tot en met 7g geldt het bestemmingsplan “Eibergen, Bedrijventerreinen 2011”. In dit bestemmingsplan staat dat de percelen gebruikt mogen worden voor de bedrijfsfunctie met een bedrijfswoning.</text:p>
            <text:p text:style-name="common-al">Op 24 februari 2016 is de Structuurvisie Wonen Eibergen 2015 in werking getreden. Deze structuurvisie geeft het toekomstig kader voor de ontwikkeling van bouwlocaties, waaronder ook het woongebied Op de Bleek. De gemeente is van plan om hiervoor een nieuw bestemmingsplan te maken. Dat bestemmingsplan moet ervoor zorgen dat het voorgestelde beleid uit de Structuurvisie Wonen Eibergen 2015 planologisch zoveel mogelijk wordt vastgelegd. De gemeente heeft hiervoor het ontwerpbestemmingsplan “Eibergen, Op de Bleek 2017” gemaakt.</text:p>
            <text:p text:style-name="tussenkopcur">
            <text:span text:style-name="nadrukvet">Inzage</text:span>
          </text:p>
            <text:p text:style-name="common-al">Het ontwerpbestemmingsplan met de bijlagen ligt ter inzage van 21 februari tot en met 3 april 2018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EBG20170006-0010" xlink:type="simple">NL.IMRO.1859.BPEBG20170006-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 Nieuwenhuis, telefoon 0545 – 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2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2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p de Bleek in Eibergen</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920</meta:user-defined>
    <meta:user-defined meta:name="OVERHEIDop.StcrtID/DC.identifier">stcrt-2018-9920</meta:user-defined>
    <meta:user-defined meta:name="OVERHEID.TaxonomieBeleidsagenda/OVERHEID.category">Ruimte en infrastructuur | Organisatie en beleid</meta:user-defined>
    <meta:user-defined meta:name="OVERHEIDop.Ruimtelijkplan/OVERHEIDop.bekendmakingBetreffendePlan">NL.IMRO.1859.BPEBG20170006-0010</meta:user-defined>
    <meta:user-defined meta:name="OVERHEIDop.referentienummer">190493</meta:user-defined>
    <meta:user-defined meta:name="DCTERMS.abstract">20180220 CN OW.BP Op de Bleek 2017</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KP 15</meta:user-defined>
    <meta:user-defined meta:name="OVERHEIDop.woonplaats">Eibergen</meta:user-defined>
    <meta:user-defined meta:name="OVERHEIDop.straatnaam">Zeng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946 458269</meta:user-defined>
    <meta:user-defined meta:name="OVERHEIDop.versieInformatie"/>
  </office:meta>
</office:document-meta>
</file>