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Ruivertweg 1b, Dreumel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februari 2018 het wijzigingsplan gewijzigd vastgesteld.</text:p>
            <text:p text:style-name="common-al">Het wijzigingsplan heeft betrekking op een functieverandering van een agrarische bestemming naar een woonbestemming, de sloop van voormalige agrarische bedrijfsbebouwing en realisatie van één nieuwe woning.</text:p>
            <text:p text:style-name="common-al">Wijzigingen in het bestemmingsplan</text:p>
            <text:p text:style-name="common-al">Bij de vaststelling van het wijzigingsplan zijn er wijzigingen verwerkt. Deze wijzigingen zijn opgenomen in de Nota beantwoording zienswijzen gewijzigde vaststelling wijzigingsplan "Buitengebied, Ruivertweg 1b, Dreumel". De wijzigingen vloeien voort uit ingebrachte zienswijze. </text:p>
            <text:p text:style-name="common-al">Samenvatting van de wijzigingen: toegevoegd in de regels het begrip ‘geurgevoelig object’ en op de verbeelding is de volgende functieaanduiding toegevoegd ‘specifieke vorm van wonen - geen geurgevoelig object’.</text:p>
            <text:p text:style-name="common-al">U kunt de desbetreffende stukken met ingang van 22 februari 2018 zes weken inzien bij het Klantcontactcentrum van het gemeentehuis tijdens de openingstijden. Gedurende deze termijn kan beroep worden ingesteld bij de Afdeling bestuursrechtspraak van de Raad van State, Postbus 20019, 2500 EA Den Haag wanneer u:</text:p>
            <text:list text:style-name="id1-3-2-1-1-7">
              <text:list-item text:style-override="id1-3-2-1-1-7-1">
                <text:number>1.</text:number>
                <text:p text:style-name="al">tijdig een zienswijze hebt ingediend tegen het ontwerpplan;</text:p>
              </text:list-item>
              <text:list-item text:style-override="id1-3-2-1-1-7-2">
                <text:number>2.</text:number>
                <text:p text:style-name="al">belanghebbende bent en aantoont dat u redelijkerwijs niet in staat bent geweest tijdig een zienswijze in te dienen. </text:p>
                <text:p text:style-name="al">Ook kan gedurende deze termijn een verzoek om voorlopige voorziening worden ingediend bij de Voorzitter van de genoemde Afdeling.</text:p>
                <text:p text:style-name="al">Het besluit tot vaststelling van het wijzigingsplan treedt in werking met ingang van de dag na die waarop de beroepstermijn afloopt. Als een verzoek om voorlopige voorziening is ingediend treedt het besluit niet in werking, voordat op het verzoek om voorlopige voorziening is beslist.</text:p>
                <text:p text:style-name="al">Aan de indiening van zowel een beroepschrift als een verzoek om een voorlopige voorziening zijn kosten verbonden.</text:p>
              </text:list-item>
            </text:list>
            <text:p text:style-name="common-al"> </text:p>
            <text:p text:style-name="common-al">Het wijzigingsplan is in te zien via <text:a xlink:href="https://www.westmaasenwaal.nl/in-de-gemeente/ruimtelijke-plannen_3272/rubriek/dreumel_1894.html" xlink:type="simple">https://www.westmaasenwaal.nl/in-de-gemeente/ruimtelijke-plannen_3272/rubriek/dreumel_1894.html</text:a></text:p>
            <text:p text:style-name="common-al"> </text:p>
            <text:p text:style-name="common-al">Een omgevingsvergunning voor een bouwwerk dat valt binnen dit wijzigingsplan kan pas worden ingediend, nadat het wijzigingsplan onherroepelijk is ge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text:span>
            <text:span text:style-name="datum"/>
          </text:p>
          </text:section>
          <text:section text:name="ondertekening_id1-3-2-2-2">
            <text:p><text:span text:style-name="functie">Burgemeester en Wethouders van West Maas en Waal,</text:span></text:p>
            <text:p><text:span text:style-name="deze">De secretaris, de burgemeester,</text:span></text:p>
            <text:p><text:span text:style-name="ondertekening_naam">
            <text:span text:style-name="voornaam">P.G. Arissen V.M. (Vincent) van Neer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Ruivertweg 1b, Dreume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915</meta:user-defined>
    <meta:user-defined meta:name="OVERHEIDop.StcrtID/DC.identifier">stcrt-2018-9915</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UIRuivertwg1b-WIV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KD 1b</meta:user-defined>
    <meta:user-defined meta:name="OVERHEIDop.woonplaats">Dreumel</meta:user-defined>
    <meta:user-defined meta:name="OVERHEIDop.straatnaam">Ruiver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76 426492</meta:user-defined>
    <meta:user-defined meta:name="OVERHEIDop.versieInformatie"/>
  </office:meta>
</office:document-meta>
</file>