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oor het instellen van éénrichtingsverkeer in de Händ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Z-17-1188591</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Händelstraat is gelegen in Leiden Zuidwest, in de Fortuinwijk;</text:p>
              </text:list-item>
              <text:list-item text:style-override="id1-3-2-2-1-5-2">
                <text:number>•</text:number>
                <text:p text:style-name="al">de Händelstraat ligt in een 30 km/u zone;</text:p>
              </text:list-item>
              <text:list-item text:style-override="id1-3-2-2-1-5-3">
                <text:number>•</text:number>
                <text:p text:style-name="al">de straat een breedte van slechts 3,10 heeft, hetgeen te smal is voor verkeer in twee richtingen, terwijl dit in de huidige situatie wel is toegestaan;</text:p>
              </text:list-item>
              <text:list-item text:style-override="id1-3-2-2-1-5-4">
                <text:number>•</text:number>
                <text:p text:style-name="al">mede op initiatief van bewoners uit de straat bepaald is dat in instellen van een verplichte rijrichting in de Händelstraat goed is voor de verkeersveiligheid en het overzicht;</text:p>
              </text:list-item>
              <text:list-item text:style-override="id1-3-2-2-1-5-5">
                <text:number>•</text:number>
                <text:p text:style-name="al">in overleg is besloten om de verplichte rijrichting van de Schubertlaan naar de Mahlerstraat te laten lopen;</text:p>
              </text:list-item>
              <text:list-item text:style-override="id1-3-2-2-1-5-6">
                <text:number>•</text:number>
                <text:p text:style-name="al">deze verkeersmaatregelen genomen worden overeenkomstig artikel 2 van de Wegenverkeerswet;</text:p>
              </text:list-item>
              <text:list-item text:style-override="id1-3-2-2-1-5-7">
                <text:number>•</text:number>
                <text:p text:style-name="al">overleg is gepleegd met de (gemachtigde van de) korpschef van de politie, welke een positief advies heeft gegeven ten aanzien van de genoemde verkeersmaatregelen;</text:p>
              </text:list-item>
              <text:list-item text:style-override="id1-3-2-2-1-5-8">
                <text:number>•</text:number>
                <text:p text:style-name="al">de onder ‘besluiten’ genoemde (delen van) wegen in beheer zijn bij de gemeente Leiden;</text:p>
              </text:list-item>
            </text:list>
            <text:p text:style-name="common-al">nemen, gelet op voorgaande, de volgende</text:p>
            <text:p text:style-name="common-al">BESLUITEN:</text:p>
            <text:list text:style-name="id1-3-2-2-1-8">
              <text:list-item text:style-override="id1-3-2-2-1-8-1">
                <text:number>1.</text:number>
                <text:p text:style-name="al">Een verplichte rijrichting in de Händelstraat in te stellen door het plaatsen van borden model C2 en C3 van Bijlage 1 van het RVV 1990, waarbij het enkel is toegestaan om van noord (Schubertlaan)  naar zuid (Mahlerstraat) te rijden; </text:p>
              </text:list-item>
              <text:list-item text:style-override="id1-3-2-2-1-8-2">
                <text:number>2.</text:number>
                <text:p text:style-name="al">Fietsers en bromfietsers van de onder punt 1 van dit besluit genoemde verplichte rijrichting uit te zonderen door het plaatsen van onderborden model OB54;</text:p>
              </text:list-item>
              <text:list-item text:style-override="id1-3-2-2-1-8-3">
                <text:number>3.</text:number>
                <text:p text:style-name="al">deze verkeersmaatregelen uit te voeren zoals aangegeven op de bij dit besluit behorende en daar onlosmakelijk deel van uitmakende situatietekening met kenmerk Z-17-1188591</text:p>
              </text:list-item>
            </text:list>
            <text:p text:style-name="common-al">Leiden, 20 februari 2018</text:p>
            <text:p text:style-name="common-al">burgemeester en wethouders van Leiden</text:p>
            <text:p text:style-name="common-al">Namens dezen,</text:p>
            <text:p text:style-name="common-al">A.Baan</text:p>
            <text:p text:style-name="common-al">Teammanager Ontwerp en Mobiliteit</text:p>
            <text:p text:style-name="common-al">Procedure:</text:p>
            <text:p text:style-name="common-al">Het verkeersbesluit is vanaf vrijdag 23 februari 2018 te vinden in de Staatscourant, www.overheid.nl. Daarnaast kan in het stadhuis en bij het Stadsbouwhuis een papieren versie van het verkeersbesluit worden ingezien.</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éénrichtingsverkeer Händel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0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0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voor het instellen van éénrichtingsverkeer in de Händelstraat</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9908</meta:user-defined>
    <meta:user-defined meta:name="OVERHEIDop.StcrtID/DC.identifier">stcrt-2018-9908</meta:user-defined>
    <meta:user-defined meta:name="DCTERMS.alternative">Gemeente Leiden - Verkeersbesluit eenrichtingsverkeer Handelstraat - Handelstraa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24JK 17</meta:user-defined>
    <meta:user-defined meta:name="OVERHEIDop.woonplaats">Leiden</meta:user-defined>
    <meta:user-defined meta:name="OVERHEIDop.straatnaam">Hä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0030</meta:user-defined>
    <meta:user-defined meta:name="OVERHEID.EPSG28992/DC.spatial">92121 462120</meta:user-defined>
    <meta:user-defined meta:name="OVERHEIDop.versieInformatie"/>
  </office:meta>
</office:document-meta>
</file>