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Goes - ‘s-Heer Arendskerke (N6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sloten verklaring voor voetgangers voor:</text:span>
          </text:p>
            <text:list text:style-name="id1-3-2-1-1-2">
              <text:list-item text:style-override="id1-3-2-1-1-2-1">
                <text:number>-</text:number>
                <text:p text:style-name="al">
                <text:span text:style-name="nadrukvet">gedeelte parallelweg, van km 9,780 tot km 9,810 (aansluiting fietstunnel 's-Heer Hendrikskinderen tot kruispunt Nieuwe Rijksweg);</text:span>
              </text:p>
              </text:list-item>
              <text:list-item text:style-override="id1-3-2-1-1-2-2">
                <text:number>-</text:number>
                <text:p text:style-name="al">
                <text:span text:style-name="nadrukvet">de westelijke oversteek bij kruispunt Nieuwe Rijksweg, ter hoogte van km 9</text:span>
                <text:span text:style-name="nadrukvet">,</text:span>
                <text:span text:style-name="nadrukvet">780, in beide richtingen (van noord naar zuid en van zuid naar noord).</text:span>
              </text:p>
              </text:list-item>
            </text:list>
            <text:p text:style-name="considerans.al">Middelburg, 14 februari 2018</text:p>
            <text:p text:style-name="considerans.al">Nummer : 18002767 </text:p>
            <text:p text:style-name="considerans.al">Afdeling : Beheer en Onderhoud</text:p>
            <text:p text:style-name="tussenkopvet">
            <text:span text:style-name="nadrukvet">GEDEPUTEERDE STATEN VAN ZEELAND</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64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provinciale weg Goes – ‘s-Heer Arendskerke (N664) is uitgevoerd als tweestrooks gebieds-ontsluitingsweg met een maximumsnelheid van 80 km/h. Het kruispunt met verkeerslichten bij de Deltaweg (provinciale weg Goes – Zierikzee (N256)) nabij Goes en 's-Heer Hendrikskinderen is het meest drukke en complexe kruispunt in beheer bij de provincie.</text:p>
            <text:p text:style-name="considerans.al">Voorzieningen voor voetgangers op het kruispunt:</text:p>
            <text:list text:style-name="id1-3-2-1-1-15">
              <text:list-item text:style-override="id1-3-2-1-1-15-1">
                <text:number>•</text:number>
                <text:p text:style-name="al">Aan de zuidzijde van het kruispunt ligt een fiets-voetgangerstunnel onder de A256 van west naar oost vv. De relatie ‘s-Heer Hendrikskinderen – Goes is daar optimaal en sluit aan op het fietsknooppunt Tiendenplein </text:p>
              </text:list-item>
              <text:list-item text:style-override="id1-3-2-1-1-15-2">
                <text:number>•</text:number>
                <text:p text:style-name="al">Aan de noordzijde van het kruispunt ligt een oversteek voor alle verkeer van de ene parallelweg naar de andere. Er liggen vóór de stopstreep detectielussen in de weg en er staat aan beide zijden een drukknop voor (brom)fietsers. Er zijn verder geen aparte voorzieningen voor voetgangers. Voetgangers kunnen wel gebruik maken van de fietsvoorzieningen. Buiten de bebouwde kom maken voetgangers namelijk gebruik van fietsvoorzieningen als voetgangersvoorzieningen ontbreken. Uit oogpunt van verkeersveiligheid is deze oversteek ongewenst. Een tunnel voor landbouwverkeer, (brom)fietsers en voetgangers, zou een alternatief kunnen zijn, maar de Provincie heeft de financiële middelen hiertoe niet beschikbaar. Het is gewenst dat zoveel mogelijk (brom)fietsers en voetgangers, in de relatie Goes – 's-Heer Hendrikskinderen, door de zuidelijke tunnel gaan. Naast verkeersveiligheid betekent minder fietsers en voetgangers op deze oversteek minder wachttijd voor het gemotoriseerde verkeer op de hoofdrijbaan.</text:p>
              </text:list-item>
              <text:list-item text:style-override="id1-3-2-1-1-15-3">
                <text:number>•</text:number>
                <text:p text:style-name="al">Aan de westzijde ligt een oversteek die deels voor alle verkeer is (een soort T-aansluiting) en volledig voor (brom)fietsers. Aan de noordzijde ligt er een detectielus voor de (brom)fietsers en een drukknop. Die drukknop is eventueel ook door voetgangers te gebruiken. Dit is echter uit oogpunt van verkeersveiligheid niet gewenst .In de middenberm staan geen drukknoppen, wel detectielussen. Daar rijdt ook gemotoriseerd verkeer. Van zuid naar noord rijdt er ook gemotoriseerd verkeer en (brom)fietsverkeer. Over die twee rijstoken, aan de zuidzijde, ligt één brede detectielus die bedoeld is om gemotoriseerd verkeer en (brom)fietsers te detecteren. Er staan aan de zuidzijde geen drukknoppen. Daar is geen plaats voor. Voetgangers kunnen zich daar niet melden. De verkeerssituatie nodigt voetgangers ook niet uit om daar tussen de auto's over te steken. Er zijn dus op deze oversteek ook geen aparte voorzieningen voor voetgangers. Het is destijds bij het ontwerp van het kruispunt een bewuste keuze geweest om hier geen voetgangersvoorzieningen op te nemen. Dat heeft alles te maken met de capaciteit van het kruispunt. Zouden wel voetgangersvoorzieningen worden opgenomen dan zou dat zorgen voor een grotere cyclustijd en meer wachttijd. </text:p>
              </text:list-item>
            </text:list>
            <text:p text:style-name="considerans.al">Momenteel wordt samen met de gemeente Goes gekeken naar mogelijkheden om de gehele ontsluiting van de bedrijven en woningen aan de zuidzijde van de Nieuwe Rijksweg (N664), tussen 's-Heer Hendrikskinderen en het kruispunt Deltaweg, niet meer via dit kruispunt te regelen maar via het kruispunt bij 's-Heer Hendrikskinderen. Dit zou de doorstroming op het kruispunt Deltaweg aanzienlijk verbeteren. Het plan is om dan de gehele oversteek te amoveren. </text:p>
            <text:p text:style-name="considerans.al">De (fiets)oversteek is lang, aan de noordzijde 1 rijstrook, vervolgens een tussenberm en aan de zuidzijde zelfs 3 rijstroken. De voetganger kan zich aan de noordzijde melden bij de drukknop voor (brom)fietsers. De ontruimingstijd voor fietsers om de overzijde van de weg te bereiken is aanzienlijk korter dan voor een voetganger. Daardoor krijgen conflicterende autorichtingen al groen terwijl de langzamere voetganger daar nog loopt.</text:p>
            <text:p text:style-name="considerans.al">Andersom kan de voetganger zich van zuid naar noord niet melden en kan dan alleen door rood lopen om de overkant te bereiken. Dat is heel gevaarlijk.</text:p>
            <text:p text:style-name="considerans.al">Uit bovenstaande blijkt dat de huidige situatie voor voetgangers gevaarlijke en verkeersonveilige situaties oplevert. Deze situatie is zeer onwenselijk. In het kader daarvan is het gewenst een gesloten verklaring voor voetgangers in te stellen voor een gedeelte van de parallelweg vanaf de aansluiting fietstunnel ‘s-Heer Hendrikskinderen tot kruispunt Nieuwe Rijksweg alsook voor de westelijke oversteek in beide richtingen, te weten van zuid naar noord en van noord naar zuid.</text:p>
            <text:p text:style-name="considerans.al">Deze maatregel heeft tevens een positief effect op de doorstroming op dit drukke en complexe kruispunt. Daarnaast wordt hiermee gestimuleerd dat voetgangers gebruik maken van de tunnel aan de zuidzijde van het kruispunt of van de voetgangersoversteek bij de verkeerslichten bij 's-Heer Hendrikskinderen. Uit oogpunt van verkeersveiligheid wordt niet geïnvesteerd in aanpassing van de voetgangersvoorzieningen ter plaatse c.q. op het kruispunt, mede omdat dat ten koste gaat van de regelsnelheid van de verkeerslichten, alsook gelet op het voornemen om binnen redelijke termijn de gehele oversteek te amoveren.</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Voort is overleg gepleegd met vertegenwoordigers van de Vereniging Dorpsbelangen 's-Heer Hendrikskinderen en de gemeente Goes.</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list text:style-name="id1-3-2-1-2-4">
              <text:list-item text:style-override="id1-3-2-1-2-4-1">
                <text:number>I.</text:number>
                <text:p text:style-name="al">door      plaatsing van verkeersborden C16 van bijlage 1 van het Reglement      verkeersregels en verkeerstekens 1990 (RVV 1990) een gedeelte van de      parallelweg van de provinciale weg Goes - ‘s-Heer Arendskerke (N664), van km 9,780 tot km 9,810, (aansluiting fietstunnel ‘s-Heer Hendrikskinderen tot  kruispunt Nieuwe Rijksweg) en de westelijke oversteek (bij kruispunt Nieuwe Rijksweg, ter hoogte van km 9,780, in beide richtingen (van noord naar zuid en van zuid naar noord) gesloten te verklaren voor voetgangers;  </text:p>
              </text:list-item>
            </text:list>
            <text:list text:style-name="id1-3-2-1-2-5">
              <text:list-item text:style-override="id1-3-2-1-2-5-1">
                <text:number>II.</text:number>
                <text:p text:style-name="al">in te      trekken, voor zover nodig, eerder genomen besluiten;</text:p>
              </text:list-item>
              <text:list-item text:style-override="id1-3-2-1-2-5-2">
                <text:number>III.</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W.J. Blommaert, afdeling Mobiliteit en Samenleving, telefoonnummer: 0118-631612 of</text:p>
          <text:p text:style-name="bezwaarschrift_al">06-28904262;</text:p>
          <text:p text:style-name="bezwaarschrift_al">de heer A. Welleman, Unit Droge Infrastructuur, telefoonnummer: 06-28904004;</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0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0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 Goes - ‘s-Heer Arendskerke (N664);</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9903</meta:user-defined>
    <meta:user-defined meta:name="OVERHEIDop.StcrtID/DC.identifier">stcrt-2018-9903</meta:user-defined>
    <meta:user-defined meta:name="DCTERMS.alternative">Provincie Zeeland - gesloten verklaring voor voetgangers  - N664, gedeelte parallelweg, van km 9,780 tot km 9,810 (aansluiting fietstunnel 's-Heer Hendrikskinderen tot kruispunt Nieuwe Rijksweg);</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72</meta:user-defined>
    <meta:user-defined meta:name="OVERHEIDop.woonplaats">'s-Heer Hendrikskinderen</meta:user-defined>
    <meta:user-defined meta:name="OVERHEIDop.straatnaam">'s-Heer Hendrikskinderendijk</meta:user-defined>
    <meta:user-defined meta:name="OVERHEID.PostcodeHuisnummer/OVERHEIDop.postcodeHuisnummer">4461EB 139</meta:user-defined>
    <meta:user-defined meta:name="OVERHEIDop.woonplaats">Go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voetgangers</meta:user-defined>
    <meta:user-defined meta:name="OVERHEIDvb.referentienummer">18002767</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9683 391786</meta:user-defined>
    <meta:user-defined meta:name="OVERHEID.EPSG28992/DC.spatial">49628 391770</meta:user-defined>
    <meta:user-defined meta:name="OVERHEIDop.versieInformatie"/>
  </office:meta>
</office:document-meta>
</file>