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 (16G02), Johannes Postweg 7,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brandcompartimentering van gebouw 150</text:p>
      <text:p text:style-name="ifm_p_ifm">Aanvraagdatum: 14 februari 2018</text:p>
      <text:p text:style-name="ifm_p_ifm">Zaaknummer: 2018/023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898</text:span><text:tab/>27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898</text:span><text:tab/>27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 (16G02), Johannes Postweg 7,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8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Johannes Postkazerne (16G02), Johannes Postweg 7, Darp (gemeente Westerveld), Inspectie Leefomgeving en Transport</meta:user-defined>
    <meta:user-defined meta:name="DCTERMS.W3CDTF/DCTERMS.available">2018-02-27</meta:user-defined>
    <meta:user-defined meta:name="OVERHEIDop.Ruimtelijkplan/OVERHEIDop.bekendmakingBetreffendePlan"/>
  </office:meta>
</office:document-meta>
</file>