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ek Hogestraat / Raadhuisstraat (locatie smid) Dr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uten hebben in afwijking van het bestemmingsplan een omgevingsvergunning verleend als bedoeld in artikel 2.12 lid 1 sub a onder 3 Wabo voor het realiseren van 10 woningen en een commerciële ruimte met horeca activiteiten op de hoek Hogestraat en Raadhuisstraat (locatie smid) in Druten. De afwijking betreft het realiseren van horeca activiteiten, het oprichten van woningen buiten het bouwvlak waarbinnen woningen kunnen worden gerealiseerd aan de Raadhuisstraat en de nok- (maximaal 11,40 meter) en goothoogte (maximaal 7,40 meter) van de bebouwing. </text:p>
            <text:p text:style-name="tussenkopcur">Inzage </text:p>
            <text:p text:style-name="common-al">De vergunning met bijbehorende stukken ligt ter inzage in de gemeentewinkel, Heuvel 1 in Druten. Het gemeentehuis is geopend van maandag tot en met vrijdag van 8.30 uur tot 12.30 uur; op maandag is het gemeentehuis tevens geopend van 16.00 uur tot 19.00 uur. Bovengenoemde stukken worden tevens langs elektronische weg beschikbaar gesteld op de website van de gemeente (www.druten.nl &gt; plaatselijknieuws&gt; bekendmakingen&gt; bekendmakingen op 21 februari 2018). </text:p>
            <text:p text:style-name="tussenkopcur">Beroep en voorlopige voorziening</text:p>
            <text:p text:style-name="common-al">Tegen de verleende vergunning kan vanaf 22 februari tot en met 5 april 2018 uitsluitend beroep worden ingesteld door belanghebbenden die een zienswijze hebben ingediend tegen het ontwerpbesluit en belanghebbenden die redelijkerwijs niet verweten kunnen worden geen zienswijze te hebben ingediend. </text:p>
            <text:p text:style-name="common-al">Het besluit treedt na afloop van de beroepstermijn in werking, tenzij gedurende die termijn beroep is ingesteld en een verzoek om voorlopige voorziening is ingediend. Het besluit treedt dan niet in werking voordat op dat verzoek is beslist.</text:p>
            <text:p text:style-name="common-al">Het beroepschrift moet worden ingediend bij de Rechtbank Gelderland, Afdeling Bestuursrecht, Postbus 9030, 6800 EM Arnhem. Het verzoek om voorlopige voorziening moet worden gericht aan de Voorzieningenrechter van genoemde rechtbank.</text:p>
            <text:p text:style-name="common-al">De mogelijkheid bestaat om digitaal beroep in te stellen en een verzoek om voorlopige voorziening in te dienen via het digitale loket op www.loket.rechtspraak.nl. Hiervoor is een elektronische handtekening (DigiD) nodig.</text:p>
            <text:p text:style-name="last-al"/>
            <text:p text:style-name="tekst_bottom"/>
          </text:section>
        </text:section>
        <text:section text:name="zakelijke-mededeling-sluiting_id1-3-2-2" text:style-name="zakelijke-mededeling-sluiting">
          <text:section text:name="ondertekening_id1-3-2-2-1">
            <text:p><text:span text:style-name="functie">Druten, 21 februari 2018</text:span></text:p>
            <text:p><text:span text:style-name="functie">Burgemeester en wethouders van Druten,</text:span></text:p>
            <text:p><text:span text:style-name="functie"/></text:p>
            <text:p><text:span text:style-name="functie">De secretaris,                                     De burgemeester,</text:span></text:p>
            <text:p><text:span text:style-name="functie">mr. drs. A.J.E.M. Buise-Jansen         drs. L.J.E.M. van Risw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6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6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6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k Hogestraat / Raadhuisstraat (locatie smid) Druten</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865</meta:user-defined>
    <meta:user-defined meta:name="OVERHEIDop.StcrtID/DC.identifier">stcrt-2018-9865</meta:user-defined>
    <meta:user-defined meta:name="OVERHEID.TaxonomieBeleidsagenda/OVERHEID.category">Ruimte en infrastructuur | Organisatie en beleid</meta:user-defined>
    <meta:user-defined meta:name="OVERHEID.Gemeente/DC.spatial">Druten</meta:user-defined>
    <meta:user-defined meta:name="OVERHEIDop.Ruimtelijkplan/OVERHEIDop.bekendmakingBetreffendePlan">NL.IMRO.0225.OVdrulocatiesmid-1703</meta:user-defined>
    <meta:user-defined meta:name="DCTERMS.abstract">Burgemeester en wethouders van de gemeente Druten hebben in afwijking van het bestemmingsplan een omgevingsvergunning verleend.</meta:user-defined>
    <meta:user-defined meta:name="OVERHEID.Organisatietype/OVERHEID.organisationType">gemeente</meta:user-defined>
    <meta:user-defined meta:name="OVERHEID.Informatietype/DC.type">officiële publicatie</meta:user-defined>
    <dc:language>nl</dc:languag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