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KMN Koopmann Helicopter GmbH van het verbod VFR-vluchten uit te voeren beneden de minimum VFR-vlieghoogte boven het water</text:h>
      <text:p text:style-name="ifm_p_font.italic_mt.7.4mm_ifm">Datum: 29 december 2017</text:p>
      <text:p text:style-name="ifm_p_font.italic_ifm">Nummer: ILT-2017/102789</text:p>
      <text:p text:style-name="ifm_p_mt.3.7mm_ifm">DE MINISTER VAN INFRASTRUCTUUR EN WATERSTAAT,</text:p>
      <text:p text:style-name="ifm_p_mt.3.7mm_ifm">Handelende in overeenstemming met de Minister van Defensie;</text:p>
      <text:p text:style-name="ifm_p_mt.3.7mm_ifm">Gezien het verzoek van 19 december 2017 van KMN Koopmann Helicopter GmbH, adres: Kamerland 14, 25358 Sommerland, Duitsland; tel.: +49 4126-38903; e-mail: mail@kmn-helicopter.de, om de reeds afgegeven ontheffing te verlengen;</text:p>
      <text:p text:style-name="ifm_p_mt.3.7mm_ifm">Overwegende dat het doel van de vluchten is het fotograferen/filmen van het windmolenpark Nobelwind gelegen in de Amsterdam FIR;</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AS 355 N met registratie D-HKMO, of een vergelijkbare vervangende helikopter in gebruik bij KMN Koopmann Helicopter GmbH, waarmee de VFR-vluchten op een hoogte van minimaal 100 ft AGL boven de Noordzee worden uitgevoerd voor zover het gaat om de FIR Amsterdam.</text:p>
      <text:h text:style-name="ifm_p_font.bold_mt.5.08mm_page.keep-with-next_ifm" text:outline-level="2">Artikel<text:s/>2<text:s/></text:h>
      <text:p text:style-name="ifm_p_mt.4.23mm_ifm">Aan de gezagvoerder van het in artikel 1 bedoelde luchtvaartuig wordt van 1 januari 2018 tot en met 31 maart 2018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er wordt niet bij voortduring laaggevlogen, doch slechts gedurende de periode dat dit voor het daadwerkelijk uitvoeren van de foto/filmvlucht noodzakelijk is; de minimale vlieghoogte is hierbij 100 ft AGL;</text:p>
      <text:p text:style-name="ifm_p_indent.-7mm_mleft.7mm_ifm">c.<text:tab/>de vliegroute, vlieghoogte en vliegsnelheid worden zodanig gekozen dat ingeval van een noodlanding het risico voor inzittenden en derden zoveel mogelijk wordt beperkt;</text:p>
      <text:p text:style-name="ifm_p_indent.-7mm_mleft.7mm_ifm">d.<text:tab/>vóór en ná de vlucht is de opdracht van de opdrachtgever ter inzage aanwezig zodat deze kan worden gecontroleerd door de Landelijke eenheid, afdeling Luchtvaart, of de Inspectie Leefomgeving en Transport;</text:p>
      <text:p text:style-name="ifm_p_indent.-7mm_mleft.7mm_ifm">e.<text:tab/>er worden geen passagiers vervoerd tijdens de foto/filmvlucht, anders dan benodigd voor het vervaardigen van het foto/filmmateriaal;</text:p>
      <text:p text:style-name="ifm_p_indent.-7mm_mleft.7mm_ifm">f.<text:tab/>voor de inzittenden zijn voldoende zwemvesten en reddingsmiddelen aanwezig;</text:p>
      <text:p text:style-name="ifm_p_indent.-7mm_mleft.7mm_ifm">g.<text:tab/>tijdens het uitvoeren van de vlucht is een tweezijdige radioverbinding tot stand gebracht met de betrokken luchtverkeersleidingsdienst en wordt voortdurend op de aangewezen radiofrequentie geluisterd;</text:p>
      <text:p text:style-name="ifm_p_indent.-7mm_mleft.7mm_ifm">h.<text:tab/>vóór de aanvang van de vlucht worden ingelicht:</text:p>
      <text:p text:style-name="ifm_p_indent.0mm_mleft.7mm_ifm">de meldkamer van de Landelijke eenheid, afdeling Luchtvaart (tel.: 0031(0)88-6623616 of fax: 0031(0)20-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i.<text:tab/>één uur vóór aanvang van de vlucht wordt gecoördineerd met de Operationele Helpdesk; tel.: 0031(0)20-4062201; fax: 0031(0)20-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cameraman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 januari 2018 en vervalt met ingang van 1 april 2018, tenzij deze voortijdig wordt ingetrokken.</text:p>
      <text:p text:style-name="ifm_p_mt.3.7mm_ifm">Een Engelstalige samenvatting treft u hierna als bijlage aan.</text:p>
      <text:p text:style-name="ifm_p_font.italic_mt.3.7mm_ifm">DE MINISTER VAN INFRASTRUCTUUR EN WATERSTAAT,<text:line-break/>namens deze,<text:line-break/>DE INSPECTEUR ILT/LUCHTVAART,<text:line-break/>G.<text:s/>Kruiswijk<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TO WHOM IT MAY CONCERN</text:h>
      <text:p text:style-name="ifm_p_mt.4.23mm_lang.en_ifm">THE MINISTER OF TRANSPORT/</text:p>
      <text:p text:style-name="ifm_p_lang.en_ifm">THE CIVIL AVIATION AUTHORITY THE NETHERLANDS (CAA-NL)</text:p>
      <text:h text:style-name="ifm_p_font.bold-italic_mt.5.08mm_page.keep-with-next_ifm" text:outline-level="5">Article 1</text:h>
      <text:p text:style-name="ifm_p_mt.4.23mm_lang.en_ifm">This decision is applicable to the aeroplane with registration mark D-HKMO (type Eurocopter AS 355 N) or a similar replacement aeroplane used by KMN Koopmann Helicopter GmbH, for VFR-flights on a minimum height of 100 ft AGL above the Noordzee in the FIR Amsterdam area.</text:p>
      <text:h text:style-name="ifm_p_font.bold-italic_mt.5.08mm_page.keep-with-next_ifm" text:outline-level="5">Article 2</text:h>
      <text:p text:style-name="ifm_p_mt.4.23mm_lang.en_ifm">Exemption is granted to the pilot-in-command (PIC) of the aircraft mentioned in article 1 from January 1<text:span text:style-name="ifm_span_font.superscript_mt.4.23mm_ifm">st</text:span> 2018 up to and including March 31<text:span text:style-name="ifm_span_font.superscript_mt.4.23mm_ifm">st</text:span> 2018 from the prohibition mentioned in paragraph SERA.5005, article (f) of European regulation No. 923/2012, to perform VFR flights above water, below the minimum VFR flight altitude, during daylight period, as published in the aeronautical information publication (AIP) (www.ais-netherlands) mentioned in article 26, section 1, article a, 1°, of the Besluit luchtverkeer 2014, with due consideration of the following terms and conditions:</text:p>
      <text:p text:style-name="ifm_p_indent.-7mm_mleft.7mm_ifm">a.<text:tab/>the PIC holds a valid CPL or ATPL;</text:p>
      <text:p text:style-name="ifm_p_indent.-7mm_mleft.7mm_ifm">b.<text:tab/>low flying operations shall not be performed continuously but only during the period necessary for the actual photo/film flights; the minimum allowed flight altitude is 100 ft AGL;</text:p>
      <text:p text:style-name="ifm_p_indent.-7mm_mleft.7mm_ifm">c.<text:tab/>the route, height and airspeed are determined such that in case of an emergency landing the risk for crew, passengers and third parties is limited as much as possible;</text:p>
      <text:p text:style-name="ifm_p_indent.-7mm_mleft.7mm_ifm">d.<text:tab/>before and after the flight the assignment is available for control for the National Aviation Police or CAA-NL;</text:p>
      <text:p text:style-name="ifm_p_indent.-7mm_mleft.7mm_ifm">e.<text:tab/>there are no passengers on board during the photo/film flight other than people who are essential for gathering photo/film material;</text:p>
      <text:p text:style-name="ifm_p_indent.-7mm_mleft.7mm_ifm">f.<text:tab/>sufficient rescue equipment such as life jackets is available for the crew and passengers;</text:p>
      <text:p text:style-name="ifm_p_indent.-7mm_mleft.7mm_ifm">g.<text:tab/>during the flight two way communication is accomplished between the aircraft and the applicable air traffic control station and the designated radio frequency is continuously monitored;</text:p>
      <text:p text:style-name="ifm_p_indent.-7mm_mleft.7mm_ifm">h.<text:tab/>before the flight the following parties shall be informed:</text:p>
      <text:p text:style-name="ifm_p_indent.0mm_mleft.7mm_ifm">the reporting facilities of the National Aviation Police (Landelijke eenheid, department Luchtvaart) (tel.: 0031(0)88-6623616 or fax: 0031(0)20-5025699 or e-mail: dlvplvt@klpd.politie.nl) and CAA-NL (ILT) (e-mail: aviation-approvals@ilent.nl) providing the following information:</text:p>
      <text:p text:style-name="ifm_p_indent.-9mm_mleft.16mm_ifm">1°.<text:tab/>PIC name, registration mark and aircraft model/type;</text:p>
      <text:p text:style-name="ifm_p_indent.-9mm_mleft.16mm_ifm">2°.<text:tab/>route and timeframe of the intended flight;</text:p>
      <text:p text:style-name="ifm_p_indent.-9mm_mleft.16mm_ifm">3°.<text:tab/>unique identification number of this decision;</text:p>
      <text:p text:style-name="ifm_p_indent.-7mm_mleft.7mm_ifm">i.<text:tab/>one hour before the flight contact shall be made with the Operationele Helpdesk; tel.: 0031(0)20-4062201; fax: 0031(0)20-4063672; e-mail: ops_helpdesk@lvnl.nl; any additional conditions shall be strictly adhered to.</text:p>
      <text:h text:style-name="ifm_p_font.bold-italic_mt.5.08mm_page.keep-with-next_ifm" text:outline-level="5">Article 3</text:h>
      <text:p text:style-name="ifm_p_mt.4.23mm_lang.en_ifm">The applicant shall make sure that the PIC and the camera man are familiar with the content of this decision.</text:p>
      <text:h text:style-name="ifm_p_font.bold-italic_mt.5.08mm_page.keep-with-next_ifm" text:outline-level="5">Article 4</text:h>
      <text:p text:style-name="ifm_p_mt.4.23mm_lang.en_ifm">The applicant shall perform a risk assessment for the operations, specifically for low flying operations above water. Risk mitigating measures are identified and applied such that the flight can be performed safely.</text:p>
      <text:h text:style-name="ifm_p_font.bold-italic_mt.5.08mm_page.keep-with-next_ifm" text:outline-level="5">Article 5</text:h>
      <text:p text:style-name="ifm_p_mt.4.23mm_lang.en_ifm">This decision can be revoked if the terms and conditions are not fully complied with.</text:p>
      <text:h text:style-name="ifm_p_font.bold-italic_mt.5.08mm_page.keep-with-next_ifm" text:outline-level="5">Article 6</text:h>
      <text:p text:style-name="ifm_p_mt.4.23mm_lang.en_ifm">This decision becomes into force on January 1<text:span text:style-name="ifm_span_font.superscript_mt.4.23mm_ifm">st</text:span> 2018 and expires on April 1<text:span text:style-name="ifm_span_font.superscript_mt.4.23mm_ifm">st</text:span> 2018, unless revoked before.</text:p>
      <text:p text:style-name="ifm_p_mt.3.7mm_lang.en_ifm">Above is a courtesy translation only, in all cases the original Dutch approval (ILT-2017/102789) is the only legally binding text.</text:p>
      <text:p text:style-name="ifm_p_font.italic_mt.3.7mm_ifm">CIVIL AVIATION AUTHORITY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86</text:span><text:tab/>1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86</text:span><text:tab/>1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KMN Koopmann Helicopter GmbH van het verbod VFR-vluchten uit te voeren beneden de minimum VFR-vlieghoogte boven het water</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8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oor KMN Koopmann Helicopter GmbH van het verbod VFR-vluchten uit te voeren beneden de minimum VFR-vlieghoogte boven het water</meta:user-defined>
    <meta:user-defined meta:name="DCTERMS.W3CDTF/DCTERMS.available">2018-01-10</meta:user-defined>
  </office:meta>
</office:document-meta>
</file>