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van 15 februari 2018, nr. 1047234/1047236 tot het wijzigen van de voorrangsregeling voor fietsers op de kruising van de N504 met de Kanaaldijk ter hoogte van km.10.006 in de gemeente Lan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p text:style-name="considerans.al">
            <text:span text:style-name="nadrukvet">Aanleiding en maatregelen</text:span>
          </text:p>
            <text:p text:style-name="considerans.al">Over de voorrangsregeling op kruising N504/Kanaaldijk zijn herhaaldelijk klachten binnengekomen. Wat de situatie hier verwarrend maakt is het feit dat bestuurders die uit de richting N245 de Kanaaldijk naderen, behoorlijk vaart moeten minderen voor het T-kruispunt. Dit wordt ondersteund door de daar aanwezige snelheidsbeperking met plateau.</text:p>
            <text:p text:style-name="considerans.al"/>
            <text:p text:style-name="considerans.al">Het gebeurt regelmatig dat deze bestuurders, die dus al weinig vaart hebben, in afwijking van de geldende voorrangsregeling de fietsers toch voorrang geven. Door dit informele voorrangsgedrag steken fietsers dan alsnog over en zijn zij zich op dat moment onvoldoende bewust dat zij dan alsnog voorrang moeten geven aan een eventueel van rechts komende bestuurder vanaf de Kanaaldijk. </text:p>
            <text:p text:style-name="considerans.al"/>
            <text:p text:style-name="considerans.al">Verder ligt het fietspad bij dit kruispunt vrij dicht langs de weg, waardoor het voor fietsers niet altijd duidelijk is dat zij hier voorrang moeten verlenen. Daarbij speelt ook dat op dit deel van de N504 de fietsers op bijna alle kruisingen wel voorrang hebben.</text:p>
            <text:p text:style-name="considerans.al">Gelet op vorenstaande hebben wij besloten om op de kruising N504/Kanaaldijk de voorrang zodanig te regelen dat aan fietsers voorrang dient te worden verleend.</text:p>
            <text:p text:style-name="considerans.al">De gewijzigde voorrangsregeling wordt aangegeven door het verplaatsen van de borden B6 en het aanbrengen van haaientanden. </text:p>
            <text:p text:style-name="considerans.al"/>
            <text:p text:style-name="considerans.al">
            <text:span text:style-name="nadrukvet">Doelstelling verkeersbesluit</text:span>
          </text:p>
            <text:p text:style-name="considerans.al">Op grond van artikel 15, lid 1 van de Wegenverkeerswet 1994 en artikel 12 van het Besluit administratieve bepalingen inzake het wegverkeer (BABW) moet voor het plaatsen en verwijderen van bord B6 van bijlage I van het RVV 1990 en het aanbrengen van haaientanden,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p text:style-name="considerans.al">
            <text:span text:style-name="nadrukvet">Verplicht overleg</text:span>
          </text:p>
            <text:p text:style-name="considerans.al">Over een verkeersbesluit moet op grond van artikel 24 van het BABW overleg worden gevoerd met de korpschef van de nationale politie. De daartoe gemachtigde medewerker verkeersadvisering van politie heeft ingestemd met de maatregelen.</text:p>
            <text:p text:style-name="considerans.al"/>
            <text:p text:style-name="considerans.al">
            <text:span text:style-name="nadrukvet">Afweging belangen</text:span>
          </text:p>
            <text:p text:style-name="considerans.al">Deze maatregelen leidt tot een uniformer wegbeeld langs deze weg en komt overeen met het nu al voorkomende (informele) verkeersgedrag. Dit zal leiden tot een vlottere en veiligere verkeersafwikkeling wat de belangen van de weggebruiker dient. Gelet hierop verwachten wij niet dat door de maatregelen belangen onevenredig geschaad zullen worden. </text:p>
            <text:p text:style-name="considerans.al"/>
            <text:p text:style-name="considerans.al">
            <text:span text:style-name="nadrukvet">Bevoegdheid</text:span>
          </text:p>
            <text:p text:style-name="considerans.al">Omdat de provincie beheerder en eigenaar is van dit weggedeelte, zijn Gedeputeerde Staten van Noord-Holland op grond van artikel 18, lid 1, sub b, van de Wegenverkeerswet 1994 het bevoegde bestuursorgaan om dit verkeersbesluit te nemen.</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p text:style-name="common-al">1. Door plaatsing van de borden B6 van bijlage I van het RVV 1990 en het plaatsen van haaientanden op de kruising N504/Kanaaldijk, de voorrang zodanig te regelen dat bestuurders op de N504 en bestuurders afkomstig van de Kanaaldijk, voorrang dienen te verlenen aan fietsers op het fietspad;</text:p>
            <text:p text:style-name="last-al"> 2. van dit besluit mededeling te doen in de Staatscourant.</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5 februari 2018</text:span>
          </text:p>
          </text:section>
          <text:section text:name="ondertekening_id1-3-2-3-2">
            <text:p><text:span text:style-name="functie">Gedeputeerde Staten van Noord-Holland</text:span></text:p>
            <text:p><text:span text:style-name="deze">Namens dezen,</text:span></text:p>
            <text:p><text:span text:style-name="ondertekening_naam">
            <text:span text:style-name="voornaam">F.J.</text:span>
            <text:span text:style-name="achternaam">van der Linden</text:span>
          </text:span></text:p>
            <text:p><text:span text:style-name="functie">Sectormanager Beheerstrategie en Programmering Infrastructuur</text:span></text:p>
          </text:section>
        </text:section>
        <text:section text:name="bezwaarschrift_id1-3-2-4" text:style-name="bezwaarschrift">
          <text:p text:style-name="bezwaarschrift_top"/>
          <text:p text:style-name="tussenkopvetcur"/>
          <text:p text:style-name="bezwaarschrift_al">
          <text:span text:style-name="nadrukvet">Mededelingen</text:span>
        </text:p>
          <text:p text:style-name="bezwaarschrift_al">1. 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Bovenstaand besluit treedt in werking, ook al wordt een bezwaarschrift ingediend. Gelijktijdig met het indienen van een bezwaarschrift kunt u – bij een spoedeisend belang – een voorlopige voorziening vragen bij de voorzieningenrechter van de Rechtbank Noord-Holland.</text:p>
          <text:p text:style-name="bezwaarschrift_al">2.Voor vragen of opmerkingen over het besluit kunt u bellen met mevrouw R. Puggioni, werkzaam bij de afdeling Beheerstrategie en Programmering Infrastructuur, tel. (023) 514 34 4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4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4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van 15 februari 2018, nr. 1047234/1047236 tot het wijzigen van de voorrangsregeling voor fietsers op de kruising van de N504 met de Kanaaldijk ter hoogte van km.10.006 in de gemeente Langedijk.</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849</meta:user-defined>
    <meta:user-defined meta:name="OVERHEIDop.StcrtID/DC.identifier">stcrt-2018-9849</meta:user-defined>
    <meta:user-defined meta:name="DCTERMS.alternative">Provincie Noord-Holland - Het wijzigen van de voorrangsregeling voor fietsers op de kruising van de N504 met de Kanaaldijk -  ter hoogte van km.10.006 in de gemeente Langedijk</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862PV 91a</meta:user-defined>
    <meta:user-defined meta:name="OVERHEIDop.woonplaats">Bergen</meta:user-defined>
    <meta:user-defined meta:name="OVERHEIDop.straatnaam">Kanaal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047234/1047236</meta:user-defined>
    <meta:user-defined meta:name="DCTERMS.abstract">
Op de kruising N504/Kanaaldijk, de voorrang zodanig te regelen dat bestuurders op de N504 en bestuurders afkomstig van de Kanaaldijk, voorrang dienen te verlenen aan fietsers op het fietspad</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606 522803</meta:user-defined>
    <meta:user-defined meta:name="OVERHEIDop.versieInformatie"/>
  </office:meta>
</office:document-meta>
</file>