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Functieverandering Kruisstraat - Spruitenkamp Oo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bestemmingsplan ongewijzigd is vastgesteld en het vastgestelde bestemmingsplan gedurende zes weken voor een ieder ter inzage ligt. </text:p>
            <text:p text:style-name="common-al">
            <text:span text:style-name="nadrukvet"> Het plan　 </text:span>
          </text:p>
            <text:p text:style-name="common-al">Het vastgestelde bestemmingsplan heeft betrekking op een functieverandering. De functieverandering heeft tot doel om het agrarisch bedrijf, gelegen aan de Kruisstraat 34 te Ooij definitief te beëindigen. </text:p>
            <text:p text:style-name="common-al">Het plan wijzigt de agrarische bestemming voor een deel naar wonen. Daardoor wordt het mogelijk de voormalige bedrijfswoning te gaan gebruiken als burgerwoning en de tot het agrarisch bedrijf behorende beeldbepalende schuur, gelegen aan de Spruitenkamp ong. door een inpandige verbouwing geschikt te maken voor burgerbewoning. De overige agrarische bedrijfsbebouwing aan de Kruisstraat wordt gesloopt. </text:p>
            <text:p text:style-name="common-al">Ten behoeve van een goede landschappelijke inpassing van de woningen is een landschapsschets opgesteld. De landschapsschets maakt als bijlage onderdeel uit van het vastgestelde bestemmingsplan. De gronden die niet voor wonen worden bestemd, houden een agrarische bestemming (maar dan zonder bouwmogelijkheden) of krijgen een natuurbestemming. </text:p>
            <text:p text:style-name="common-al">
            <text:span text:style-name="nadrukvet">Inzage</text:span>
          </text:p>
            <text:p text:style-name="common-al">Het vastgestelde bestemmingsplan "Functieverandering Kruisstraat - Spruitenkamp Ooij" ligt overeenkomstig het bepaalde in artikel 3.8 Wet ruimtelijke ordening met ingang van 22 februari 2018 gedurende zes weken voor iedereen ter inzage. Het plan is digitaal beschikbaar en raadpleegbaar op:</text:p>
            <text:p text:style-name="common-al">- <text:a xlink:href="http://www.ruimtelijkeplannen.nl/?planidn=NL.IMRO.1945.BpKruisstr34Sprkmp-VSG1" xlink:type="simple">www.ruimtelijkeplannen.nl/?planidn=NL.IMRO.1945.BpKruisstr34Sprkmp-VSG1</text:a></text:p>
            <text:p text:style-name="common-al">- <text:a xlink:href="http://ruimtelijkeplannen.bergendal.nl/" xlink:type="simple">http://ruimtelijkeplannen.bergendal.nl</text:a></text:p>
            <text:p text:style-name="common-al">Daarnaast is het vastgestelde bestemmingsplan op afspraak in te zien in het gemeentehuis, Dorpsplein 1 te Groesbeek. Het gemeentehuis is op werkdagen geopend van 9.00u tot 17.00u en op maandagavond van 17.00u tot 19.00u. Voor het maken van een afspraak kunt u contact opnemen met de heer M. Wijnen, telefoonnummer 0614 62 49 70.</text:p>
            <text:p text:style-name="common-al">Tegen het besluit tot vaststelling van het bestemmingsplan kan beroep worden ingesteld. De beroepstermijn loopt van 23 februari 2018 tot en met 5 april 2018. </text:p>
            <text:p text:style-name="common-al">Gelijktijdig met bovengenoemd vastgesteld bestemmingsplan ligt het definitief besluit hogere grenswaarde voor realisatie van een woning aan de Spruitenkamp ong. Ooij gedurende zes weken voor iedereen ter inzage. De terinzagelegging van dit besluit en de bijbehorende stukken is apart bekendgemaakt via <text:a xlink:href="https://www.officielebekendmakingen.nl/" xlink:type="simple">https://www.officielebekendmakingen.nl/</text:a>.</text:p>
            <text:p text:style-name="common-al">
            <text:span text:style-name="nadrukvet">Beroep</text:span>
          </text:p>
            <text:p text:style-name="common-al">Gedurende de hierboven genoemde termijn kan tegen het vaststellingsbesluit en bovengenoemd vastgesteld ruimtelijk plan beroep worden ingesteld bij de Afdeling bestuursrechtspraak van de Raad van State door: </text:p>
            <text:p text:style-name="common-al">- Een belanghebbende, aan wie redelijkerwijs niet kan worden verweten dat hij of zij niet tijdig een zienswijze op het ontwerpbesluit kenbaar heeft gemaakt. </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 </text:p>
            <text:p text:style-name="common-al">Het vaststellingsbesluit treedt daags na afloop van de hierboven genoemde beroepstermijn in werking. </text:p>
            <text:p text:style-name="common-al">
            <text:span text:style-name="nadrukvet">Voorlopige voorziening </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 </text:p>
            <text:p text:style-name="common-al">Voor het in behandeling nemen van een beroepschrift en van een verzoek om voorlopige voorziening is een griffierecht verschuldigd. Voor meer informatie over het griffierecht kunt u contact opnemen met de Afdeling bestuursrechtspraak van de Raad van State, telefoonnummer 070  426 442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 </text:span>
            <text:span text:style-name="datum">21 februari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3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83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83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Functieverandering Kruisstraat - Spruitenkamp Ooij"</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9834</meta:user-defined>
    <meta:user-defined meta:name="OVERHEIDop.StcrtID/DC.identifier">stcrt-2018-9834</meta:user-defined>
    <meta:user-defined meta:name="OVERHEID.TaxonomieBeleidsagenda/OVERHEID.category">Ruimte en infrastructuur | Organisatie en beleid</meta:user-defined>
    <meta:user-defined meta:name="OVERHEID.Gemeente/DC.spatial">Berg en Dal</meta:user-defined>
    <meta:user-defined meta:name="OVERHEIDop.Ruimtelijkplan/OVERHEIDop.bekendmakingBetreffendePlan">NL.IMRO.1945.BpKruisstr34Sprkmp-VSG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S 34</meta:user-defined>
    <meta:user-defined meta:name="OVERHEIDop.woonplaats">Ooij</meta:user-defined>
    <meta:user-defined meta:name="OVERHEIDop.straatnaam">Kruisstraat</meta:user-defined>
    <meta:user-defined meta:name="OVERHEID.PostcodeHuisnummer/OVERHEIDop.postcodeHuisnummer">6576JT 2</meta:user-defined>
    <meta:user-defined meta:name="OVERHEIDop.straatnaam">Spruitenkam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115 430357</meta:user-defined>
    <meta:user-defined meta:name="OVERHEID.EPSG28992/DC.spatial">192317 430446</meta:user-defined>
    <meta:user-defined meta:name="OVERHEIDop.versieInformatie"/>
  </office:meta>
</office:document-meta>
</file>