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van 15 februari 2018 nr. 1046901/1046909, tot plaatsing en verwijdering van diverse borden op de N508 in de gemeente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_bottom"/>
          </text:section>
          <text:section text:name="considerans_id1-3-2-1-2" text:style-name="considerans">
            <text:p text:style-name="considerans.al"/>
            <text:p text:style-name="considerans.al">
            <text:span text:style-name="nadrukvet">Aanleiding </text:span>
          </text:p>
            <text:p text:style-name="considerans.al">De gemeente Heerhugowaard (hierna: de gemeente) is voornemens om de Middenweg Zuid in te richten als een voor de bus geschikte fietsstraat. Het zuidelijke deel van deze weg is in beheer en eigendom van de provincie Noord-Holland. De gemeente is voornemens om een deel van deze weg over te nemen van de provincie. Bromfietsers dienen op dit nieuw ingerichte weggedeelte te rijden op de rijbaan. Tussen de komgrens en de aansluiting met de Slingerdijk wordt daarom het verplichte (brom)fietspad gewijzigd in een verplicht fietspad. Op de Middenweg tussen de Slingerdijk en de komgrens wordt een snelheid van 60 km/u (zone) ingesteld. Tussen de komgrens en de aansluiting Zuidpoort wordt een verplicht fietspad aangelegd. Om te voorkomen dat (brom)fietsers op de N508 aan rijden, zal bij de aansluiting Middenweg/N508 een bord C15 worden geplaatst. Voor deze maatregelen dient een verkeersbesluit te worden genomen.</text:p>
            <text:p text:style-name="considerans.al"/>
            <text:p text:style-name="considerans.al">
            <text:span text:style-name="nadrukvet">Maatregelen en motivering</text:span>
          </text:p>
            <text:p text:style-name="considerans.al"> Instellen maximum snelheid 60 km/u op de MiddenwegBij de aansluiting met de N508 geldt richting de Slingerdijk al een snelheid van 60 km/u (zone). Richting de komgrens van Heerhugowaard is de snelheid niet nader aangegeven waardoor daar een snelheid van 80 km/u geldt omdat dit weggedeelte zich buiten de bebouwde kom bevindt. Deze weg is echter niet ingericht en niet geschikt voor een dergelijke hoge snelheid. De weg is smal en bochtig. Een snelheid van 60 km/u is veiliger en daarnaast logischer voor een weggebruiker. Bovendien sluit dit aan bij de rest van de Middenweg/Slingerdijk waardoor het wegbeeld eenduidiger wordt. Dit snelheidsregime zal worden aangegeven door de borden A1 (60, zone) bij de aansluiting Middenweg/N508 en bij de komgrens met de gemeente Heerhugowaard.</text:p>
            <text:p text:style-name="considerans.al"/>
            <text:p text:style-name="considerans.al">
            <text:span text:style-name="nadrukcur">Verplicht fietspad tussen komgrens en aansluiting Zuidpoort</text:span>
          </text:p>
            <text:p text:style-name="considerans.al">Dit weggedeelte van de Middenweg wordt ingericht volgens de categorie ‘Wijktoegangsweg’ conform het ‘Heerhugowaards Veiligheidsplan’. Daarbij is voorzien in de realisatie van een afgescheiden verplicht fietspad. Dit fietspad geeft meer zicht in de bocht en wordt aangegeven door de borden G11.</text:p>
            <text:p text:style-name="considerans.al"/>
            <text:p text:style-name="considerans.al">
            <text:span text:style-name="nadrukcur">Wijzigen (brom)fietspad in een verplicht fietspad (bromfiets op de rijbaan)</text:span>
          </text:p>
            <text:p text:style-name="considerans.al">De gemeente heeft besloten om fietsers zoveel mogelijk een eigen plek te geven. Daar waar dat mogelijk is dienen bromfietsers op de rijbaan te rijden en niet meer op een (brom)fietspad. Op de Middenweg tussen de aansluiting met de Slingerdijk en de komgrens, zal een snelheid van 60 km/u gaan gelden. Bromfietsers kunnen hier op de rijbaan rijden. Om dit aan te geven zullen de borden G12a worden vervangen door de borden G11 en wordt er een doorsteek gemaakt onderaan de Huygendijk richting Oterleek bij de aansluiting met het daar al aanwezige(brom)fietspad. Bij die aansluiting al (richting Oterleek) een bord G12a worden geplaatst om aan te geven dat dit een (brom)fietspad is. </text:p>
            <text:p text:style-name="considerans.al">
            <text:span text:style-name="nadrukcur">Geslotenverklaring fietsen, bromfietsen en gehandicaptenvoertuigen</text:span>
          </text:p>
            <text:p text:style-name="considerans.al">Voorheen dienden bromfietsers gebruik te maken van het verplichte (brom)fietspad. Nu dit verplichte (brom)fietspad wordt gewijzigd in een verplicht fietspad en bromfietsers op de rijbaan moeten rijden op de gehele Middenweg, dient er een geslotenverklaring te worden geplaatst bij de aansluiting Middenweg/N508. Bromfietsers dienen erop te worden gewezen dat zij niet de N508 op mogen rijden. Dit wordt aangegeven door bord C15 bij de aansluiting Middenweg/N508.</text:p>
            <text:p text:style-name="considerans.al"/>
            <text:p text:style-name="considerans.al">
            <text:span text:style-name="nadrukvet">Noodzaak en doelstelling verkeersbesluit</text:span>
          </text:p>
            <text:p text:style-name="considerans.al">Op grond van artikel 15, lid 1 van de Wegenverkeerswet 1994 en artikel 12 van het Besluit administratieve bepalingen inzake het wegverkeer (BABW) moet voor plaatsen en verwijderen van de borden A1 (60), G11, G12a en C15 een verkeersbesluit worden genomen. </text:p>
            <text:p text:style-name="considerans.al">De doelstelling van dit verkeersbesluit is het verzekeren van de veiligheid op de weg en het beschermen van weggebruikers en passagiers. Deze belangen zijn genoemd in artikel 2 van de Wegenverkeerswet 1994. </text:p>
            <text:p text:style-name="considerans.al"/>
            <text:p text:style-name="considerans.al">
            <text:span text:style-name="nadrukvet">Advies politie</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text:p>
            <text:p text:style-name="considerans.al"/>
            <text:p text:style-name="considerans.al">
            <text:span text:style-name="nadrukvet">Afweging belangen</text:span>
          </text:p>
            <text:p text:style-name="considerans.al">De maatregelen leiden tot een verbetering van de verkeersveiligheid. Fietsers krijgen een eigen plaats naast de weg. Bromfietsers en overig verkeer kan nog gewoon gebruik blijven maken van de Middenweg. Gelet hierop verwachten wij niet dat door de maatregelen belangen onevenredig geschaad zullen worden. BevoegdheidHet weggedeelte waar deze maatregel voor wordt getroffen, is in beheer bij de provincie Noord-Holland. Daarom zijn wij (Gedeputeerde Staten van Noord-Holland) op grond van artikel 18, lid 1, sub b, van de Wegenverkeerswet 1994 het bevoegde bestuursorgaan om dit verkeersbesluit te nem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voorgaande besluiten wij:</text:p>
            <text:p text:style-name="common-al">1. door plaatsing van bord A1 (zone 60) van bijlage I van het RVV 1990 op de Middenweg bij de aansluiting met de Slingerdijk en de komgrens met Heerhugowaard, een maximum snelheid in te stellen van 60 km/uur;</text:p>
            <text:p text:style-name="common-al">2. door plaatsing van bord G11 van bijlage I van het RVV 1990 op de Middenweg tussen de komgrens met Heerhugowaard en de aansluiting met Zuidpoort, het nieuw te realiseren pad aan te wijzen als een verplicht fietspad;</text:p>
            <text:p text:style-name="common-al">3. door verwijdering van bord G12a en plaatsing van bord G11 van bijlage I van het RVV 1990, op de Middenweg bij het pad tussen de komgrens met Heerhugowaard en de aansluiting met de Slingerdijk, dit pad aan te wijzen als verplicht fietspad;</text:p>
            <text:p text:style-name="common-al">4. door plaatsing van bord C15 bij de aansluiting van de Middenweg met de N508, (brom)fietsers erop te attenderen dat de N508 gesloten is voor fietsers, bromfietsers en gehandicaptenvoertuigen;</text:p>
            <text:p text:style-name="last-al">5. van dit besluit mededeling te doen in De Staatscourant. </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15 februari 2018,</text:span>
          </text:p>
          </text:section>
          <text:section text:name="ondertekening_id1-3-2-3-2">
            <text:p><text:span text:style-name="functie">Gedeputeerde Staten van Noord-Holland,</text:span></text:p>
            <text:p><text:span text:style-name="deze">Namens dezen,</text:span></text:p>
            <text:p><text:span text:style-name="ondertekening_naam">
            <text:span text:style-name="voornaam">F.J.van der Linden</text:span>
            <text:span text:style-name="achternaam"/>
          </text:span></text:p>
            <text:p><text:span text:style-name="functie">Sectormanager Beheerstrategie en Programmering Infrastructuu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2. Voor vragen of opmerkingen over het besluit kunt u bellen met mevrouw R. Puggioni, werkzaam bij de afdeling Beheerstrategie en Programmering Infrastructuur, tel. (023) 514 34 4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83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Noord-Holland van 15 februari 2018 nr. 1046901/1046909, tot plaatsing en verwijdering van diverse borden op de N508 in de gemeente Heerhugowaard.</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833</meta:user-defined>
    <meta:user-defined meta:name="OVERHEIDop.StcrtID/DC.identifier">stcrt-2018-9833</meta:user-defined>
    <meta:user-defined meta:name="DCTERMS.alternative">Provincie Noord-Holland - plaatsing en verwijdering van diverse borden op de N508 in de gemeente Heerhugowaard.


 - Middenweg, N508, gemeente Heerhugowaard</meta:user-defined>
    <meta:user-defined meta:name="OVERHEID.Organisatietype/OVERHEID.organisationType">provincie</meta:user-defined>
    <meta:user-defined meta:name="OVERHEID.Provincie/OVERHEID.authority">Noord-Holland</meta:user-defined>
    <meta:user-defined meta:name="OVERHEID.Provincie/DC.creator">Noord-Holland</meta:user-defined>
    <meta:user-defined meta:name="OVERHEID.TaxonomieBeleidsagenda/OVERHEID.category">Verkeer | Organisatie en beleid</meta:user-defined>
    <meta:user-defined meta:name="OVERHEID.PostcodeHuisnummer/OVERHEIDop.postcodeHuisnummer">1703</meta:user-defined>
    <meta:user-defined meta:name="OVERHEIDop.woonplaats">Heerhugowaard</meta:user-defined>
    <meta:user-defined meta:name="OVERHEIDop.straatnaam">Schermerdijk</meta:user-defined>
    <meta:user-defined meta:name="OVERHEID.PostcodeHuisnummer/OVERHEIDop.postcodeHuisnummer">1703RC 2a</meta:user-defined>
    <meta:user-defined meta:name="OVERHEIDop.straatnaam">Midd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1046901/1046909</meta:user-defined>
    <meta:user-defined meta:name="DCTERMS.abstract">instellen maximum snelheid van 60 km/uur en bromfietsers op de rijbaan op de Middenweg te Heerhugowaard, geslotenverklaring voor bromfietsers voor N508.</meta:user-defined>
    <meta:user-defined meta:name="OVERHEIDop.verkeersbordcode">A1</meta:user-defined>
    <meta:user-defined meta:name="OVERHEIDop.verkeersbordcode">C15</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4760 516953</meta:user-defined>
    <meta:user-defined meta:name="OVERHEID.EPSG28992/DC.spatial">114849 517319</meta:user-defined>
    <meta:user-defined meta:name="OVERHEIDop.versieInformatie"/>
  </office:meta>
</office:document-meta>
</file>