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heersverordening ‘De Statie’ te Hul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ulst maken, gelet op het bepaalde in artikel 3.38 van de Wet ruimtelijke ordening bekend dat de gemeenteraad bij besluit van 8 maart 2018 de beheersverordening ‘De Statie’ te Hulst heeft vastgesteld. </text:p>
            <text:p text:style-name="common-al">Een beheersverordening is vergelijkbaar met een bestemmingsplan, maar is bedoeld voor gebieden waar geen nieuwe ontwikkelingen zijn voorzien. De beheersverordening legt namelijk de bestaande planologische situatie vast. Het besluitgebied van de beheersverordening is gesitueerd ten zuidwesten van de vesting Hulst. Het gebied wordt globaal begrensd door de Spoorweg en het Stationsplein in het noorden, de Steensedijk in het oosten en de Rondweg Hulst (N290) lopende vanuit het zuiden richting het noordwesten. Niet alle delen en percelen zijn opgenomen binnen de beheersverordening. In onderhavige beheersverordening is de feitelijk bestaande situatie opgenomen met bijbehorende planologische bouw- en gebruiksmogelijkheden (‘bestaand gebruik in ruime zin’). </text:p>
            <text:p text:style-name="common-al">De beheersverordening treedt in werking met ingang van de dag na de bekendmaking ervan, derhalve met ingang van 15 maart 2018. Tegen de vaststelling van de beheersverordening staat geen beroep bij de Raad van State open.</text:p>
            <text:p text:style-name="common-al">De beheersverordening is volledig raadpleegbaar op <text:a xlink:href="http://www.ruimtelijkeplannen.nl/" xlink:type="simple">www.ruimtelijkeplannen.nl</text:a> onder identificatienummer NL.IMRO.0677.bvdestatie‐000V. Daarnaast is de beheersverordening raadpleegbaar in het elektronisch gemeenteblad en de Centrale Voorziening Decentrale Regelgeving (CVDR). </text:p>
            <text:p text:style-name="common-al">Het elektronisch gemeenteblad is te raadplegen via <text:a xlink:href="http://www.overheid.nl/" xlink:type="simple">www.overheid.nl</text:a> door onder “Direct naar” naar “Gemeenteblad” te gaan en bij “Publicerende organisatie(s)” de organisatienaam “Hulst” in te voeren en te selecteren. Op de webpagina die dan verschijnt, kunt u onderaan op zoeken klikken. </text:p>
            <text:p text:style-name="common-al">In de CVDR is de tekst van de verordening te raadplegen via <text:a xlink:href="http://www.overheid.nl/" xlink:type="simple">www.overheid.nl</text:a> door onder “Direct naar” naar “Lokale wet- en regelgeving” te gaan; in het scherm dat verschijnt, voert u de postcode van de gemeente Hulst en de titel: “Beheersverordening De Statie” in. Op de webpagina die dan verschijnt klikt u op de link van de beheersverordening De Statie. </text:p>
            <text:p text:style-name="common-al">In het elektronisch gemeenteblad zijn de bijlagen als informatie bijlagen opgenomen. De beheersverordening en de bijlagen liggen ook van 15 maart tot en met 25 april 2018 voor een ieder ter inzage in de Gemeentewinkel gelegen aan de Grote Markt 24 te Hulst.</text:p>
            <text:p text:style-name="common-al"/>
            <text:p text:style-name="common-al">Hulst, 14 maart 2018</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Hulst</text:span></text:p>
            <text:p><text:span text:style-name="functie">De burgemeester, J.F. Mulder</text:span></text:p>
            <text:p><text:span text:style-name="functie">De secretaris, S. ter Wa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820</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820</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820</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heersverordening ‘De Statie’ te Hulst</meta:user-defined>
    <meta:user-defined meta:name="OVERHEIDop.doctype">Officiële Publicaties, versie 1.1</meta:user-defined>
    <meta:user-defined meta:name="DCTERMS.W3CDTF/OVERHEIDop.jaargang">2018</meta:user-defined>
    <meta:user-defined meta:name="DCTERMS.W3CDTF/DCTERMS.available">2018-03-14</meta:user-defined>
    <meta:user-defined meta:name="OVERHEIDop.publicationIssue">9820</meta:user-defined>
    <meta:user-defined meta:name="OVERHEIDop.StcrtID/DC.identifier">stcrt-2018-9820</meta:user-defined>
    <meta:user-defined meta:name="OVERHEID.TaxonomieBeleidsagenda/OVERHEID.category">Ruimte en infrastructuur | Organisatie en beleid</meta:user-defined>
    <meta:user-defined meta:name="OVERHEIDop.Ruimtelijkplan/OVERHEIDop.bekendmakingBetreffendePlan">NL.IMRO.0677.bvdestatie-000V</meta:user-defined>
    <meta:user-defined meta:name="DCTERMS.abstract">Beheersverordening ‘De Statie’ te Hulst</meta:user-defined>
    <meta:user-defined meta:name="OVERHEID.Organisatietype/OVERHEID.organisationType">gemeente</meta:user-defined>
    <meta:user-defined meta:name="OVERHEID.Informatietype/DC.type">officiële publicatie</meta:user-defined>
    <dc:language>nl</dc:language>
    <meta:user-defined meta:name="OVERHEID.Gemeente/DC.creator">Hulst</meta:user-defined>
    <meta:user-defined meta:name="OVERHEID.PostcodeHuisnummer/OVERHEIDop.postcodeHuisnummer">4561GH 31</meta:user-defined>
    <meta:user-defined meta:name="OVERHEIDop.woonplaats">Hulst</meta:user-defined>
    <meta:user-defined meta:name="OVERHEIDop.straatnaam">Industrieweg</meta:user-defined>
    <meta:user-defined meta:name="OVERHEIDop.Ruimtelijkeplannen/DC.type">beheers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61436 365866</meta:user-defined>
    <meta:user-defined meta:name="OVERHEIDop.versieInformatie"/>
  </office:meta>
</office:document-meta>
</file>