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toetsing raming belasting premieontvangsten</text:h>
      <text:p text:style-name="ifm_p_mt.3.7mm_ifm">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Toetsing systematiek raming van de belasting- en premieontvangsten</text:p>
      <text:p text:style-name="ifm_p_mt.3.7mm_indent.-7mm_mleft.7mm_ifm">2.<text:tab/>De commissie heeft tot taak:</text:p>
      <text:p text:style-name="ifm_p_indent.-5mm_mleft.12mm_ifm">•<text:tab/> Een onafhankelijke toetsing te verrichten voor de systematiek van de raming van de belasting- en premieontvangsten</text:p>
      <text:h text:style-name="ifm_p_font.bold_mt.5.08mm_page.keep-with-next_ifm" text:outline-level="2">Artikel<text:s/>3<text:s/>samenstelling, benoeming, ontslag</text:h>
      <text:p text:style-name="ifm_p_mt.4.23mm_indent.-7mm_mleft.7mm_ifm">1.<text:tab/>De commissie bestaat uit een voorzitter en ten hoogste 6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Na het uitbrengen van het advies of het rapport wordt de commissie per 1 september 2018 opgeheven.</text:p>
      <text:h text:style-name="ifm_p_font.bold_mt.5.08mm_page.keep-with-next_ifm" text:outline-level="2">Artikel<text:s/>5<text:s/>Leden</text:h>
      <text:p text:style-name="ifm_p_mt.4.23mm_indent.-7mm_mleft.7mm_ifm">1.<text:tab/>Voor de duur van de commissie zijn tot lid van de commissie benoemd:</text:p>
      <text:p text:style-name="ifm_p_indent.-7mm_mleft.14mm_ifm">a.<text:tab/>de heer prof. dr. C.A. de Kam te Groningen, tevens voorzitter;</text:p>
      <text:p text:style-name="ifm_p_indent.-7mm_mleft.14mm_ifm">b.<text:tab/>de heer prof. dr. C.L.J. Caminada te Leiden;</text:p>
      <text:p text:style-name="ifm_p_indent.-7mm_mleft.14mm_ifm">c.<text:tab/>mevrouw dr. S.J. Kok te Voorburg;</text:p>
      <text:p text:style-name="ifm_p_indent.-7mm_mleft.14mm_ifm">d.<text:tab/>de heer M.C.H. Kuip BSc te Voorburg;</text:p>
      <text:p text:style-name="ifm_p_indent.-7mm_mleft.14mm_ifm">e.<text:tab/>de heer drs. G.A. van Pruissen te Haarlem;</text:p>
      <text:p text:style-name="ifm_p_indent.-7mm_mleft.14mm_ifm">f.<text:tab/>de heer dr. ir. S. van Veldhuizen te Rotterdam;</text:p>
      <text:p text:style-name="ifm_p_indent.-7mm_mleft.14mm_ifm">g.<text:tab/>de heer dr. J.P. Verbruggen te Rotterdam;</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 van Financiën.</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Inwinnen van inlichtingen</text:h>
      <text:p text:style-name="ifm_p_mt.4.23mm_ifm">De leden van de commissie zijn bevoegd zich voor het inwinnen van inlichtingen te wenden tot personen en instellingen en hen te verzoeken die medewerking te verlenen die redelijkerwijs nodig is voor de uitvoering van het onderzoek.</text:p>
      <text:h text:style-name="ifm_p_font.bold_mt.5.08mm_page.keep-with-next_ifm" text:outline-level="2">Artikel<text:s/>9<text:s/>Medewerkingsplicht ambtenaren</text:h>
      <text:p text:style-name="ifm_p_mt.4.23mm_ifm">Ambtenaren van het Ministerie van Financiën zijn verplicht om de leden van de commissie de verlangde medewerking te verlenen, voor zover deze samenhangt met hun ambtelijke taak.</text:p>
      <text:h text:style-name="ifm_p_font.bold_mt.5.08mm_page.keep-with-next_ifm" text:outline-level="2">Artikel<text:s/>10<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11<text:s/>Eindrapport</text:h>
      <text:p text:style-name="ifm_p_mt.4.23mm_ifm">De commissie brengt vóór 1 augustus 2018 haar eindrapport uit aan de Minister.</text:p>
      <text:h text:style-name="ifm_p_font.bold_mt.5.08mm_page.keep-with-next_ifm" text:outline-level="2">Artikel<text:s/>12<text:s/>Vergoeding</text:h>
      <text:p text:style-name="ifm_p_mt.4.23mm_indent.-7mm_mleft.7mm_ifm">1.<text:tab/>De voorzitter en prof. dr. C.L.J. Caminada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prof. dr. C.L.J. Caminada bedraagt 3% van het maximum van salarisschaal 18 van bijlage B van het Bezoldigingsbesluit Burgerlijke Rijksambtenaren 1984.</text:p>
      <text:p text:style-name="ifm_p_mt.3.7mm_indent.-7mm_mleft.7mm_ifm">3.<text:tab/>De vergoeding per vergadering van de voorzitter van de commissie bedraagt 3% van het maximum van salarisschaal 18 van bijlage B van het Bezoldigingsbesluit Burgerlijke Rijksambtenaren 1984.</text:p>
      <text:h text:style-name="ifm_p_font.bold_mt.5.08mm_page.keep-with-next_ifm" text:outline-level="2">Artikel<text:s/>13<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4<text:s/>Verantwoording</text:h>
      <text:p text:style-name="ifm_p_mt.4.23mm_ifm">De commissie biedt de Minister vóór 1 augustus 2018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5<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6<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 van Financiën.</text:p>
      <text:h text:style-name="ifm_p_font.bold_mt.5.08mm_page.keep-with-next_ifm" text:outline-level="2">Artikel<text:s/>17<text:s/>Inwerkingtreding</text:h>
      <text:p text:style-name="ifm_p_mt.4.23mm_ifm">1. Dit besluit treedt in werking de dag na de datum van uitgifte van de Staatscourant, waarin het wordt geplaatst en werkt terug tot en met 10 januari 2018.</text:p>
      <text:h text:style-name="ifm_p_font.bold_mt.5.08mm_page.keep-with-next_ifm" text:outline-level="2">Artikel<text:s/>18<text:s/>Citeertitel</text:h>
      <text:p text:style-name="ifm_p_mt.4.23mm_ifm">Dit besluit wordt aangehaald als: Instellingsbesluit Commissie Visitatie raming belasting- en premieontvangsten.</text:p>
      <text:p text:style-name="ifm_p_mt.3.7mm_ifm">Dit besluit zal met de toelichting in de Staatscourant worden geplaatst en in afschrift worden gezonden aan betrokken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816</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816</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toetsing raming belasting premieontvangsten</dc:title>
    <meta:user-defined meta:name="OVERHEID.Ministerie/DC.creator">Ministerie van Financië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stellingsbesluit toetsing raming belasting premieontvangsten</meta:user-defined>
    <meta:user-defined meta:name="DCTERMS.W3CDTF/DCTERMS.available">2018-02-22</meta:user-defined>
  </office:meta>
</office:document-meta>
</file>