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oning Willem III kazerne (33B18), Frankenlaan 70D, Apeldoorn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Koning Willem III kazerne (33B18)</text:p>
      <text:p text:style-name="ifm_p_ifm">Locatie: Frankenlaan 70D, 7312 TG Apeldoorn</text:p>
      <text:p text:style-name="ifm_p_ifm">Activiteit: Bouwen</text:p>
      <text:p text:style-name="ifm_p_ifm">Voor: Het treffen van brandveiligheidsmaatregelen aan gebouw 22</text:p>
      <text:p text:style-name="ifm_p_ifm">Aanvraagdatum: 21 december 2017</text:p>
      <text:p text:style-name="ifm_p_ifm">Verzenddatum: 15 febrauri 2018</text:p>
      <text:p text:style-name="ifm_p_ifm">Zaaknummer: 2017/020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803</text:span><text:tab/>2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803</text:span><text:tab/>2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Koning Willem III kazerne (33B18), Frankenlaan 70D, Apel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312TG7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8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Koning Willem III kazerne (33B18), Frankenlaan 70D, Apeldoorn, Inspectie Leefomgeving en Transport</meta:user-defined>
    <meta:user-defined meta:name="DCTERMS.W3CDTF/DCTERMS.available">2018-02-28</meta:user-defined>
    <meta:user-defined meta:name="OVERHEIDop.Ruimtelijkplan/OVERHEIDop.bekendmakingBetreffendePlan"/>
  </office:meta>
</office:document-meta>
</file>