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0-n1</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Taxi</text:p>
      <text:p text:style-name="ifm_p_font.bold_ifm">Sociaal Fonds 2018/2019</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3 januari 2018 tot algemeen verbindendverklaring van bepalingen van de collectieve arbeidsovereenkomst Sociaal Fonds Taxi</text:h>
      <text:p text:style-name="ifm_p_font.italic_mt.7.4mm_ifm">UAW Nr. 11922 Verb.</text:p>
      <text:p text:style-name="ifm_p_mt.3.7mm_ifm">
               RECTIFICATIE
            </text:p>
      <text:p text:style-name="ifm_p_mt.3.7mm_ifm">In het besluit tot algemeen verbindendverklaring van bepalingen van de collectieve arbeidsovereenkomst Sociaal Fonds Taxi gepubliceerd in de Staatscourant van 5 januari 2018, nr. 980 wordt de volgende verbetering aangebracht:</text:p>
      <text:p text:style-name="ifm_p_mt.3.7mm_ifm">Artikel 5B, eerste lid, van Bijlage I (Controlereglement) komt te luiden:</text:p>
      <text:p text:style-name="ifm_p_indent.-7mm_mleft.7mm_ifm">1.<text:tab/>De werkgever is gehouden om SFT maandelijks achteraf op de hoogte te brengen van het aangaan, wijzigen en het beëindigen van een dienstbetrekking middels een meldingsformulier met vermelding van de naam, adres, woonplaats, geboortedatum van de werknemer waarvoor pensioen wordt afgedragen.</text:p>
      <text:p text:style-name="ifm_p_ifm"/>
      <text:p text:style-name="ifm_p_font.italic_mt.3.7mm_ifm">
               ’s-Gravenhage, 
                16 augustus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980-n1</text:span><text:tab/>21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980-n1</text:span><text:tab/>21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3 januari 2018 tot algemeen verbindendverklaring van bepalingen van de collectieve arbeidsovereenkomst Sociaal Fonds Taxi</dc:title>
    <meta:user-defined meta:name="DC.title">Besluit van de Minister van Sociale Zaken en Werkgelegenheid van 3 januari 2018 tot algemeen verbindendverklaring van bepalingen van de collectieve arbeidsovereenkomst Sociaal Fonds Taxi</meta:user-defined>
    <meta:user-defined meta:name="DCTERMS.W3CDTF/DCTERMS.available">2018-08-21</meta:user-defined>
    <meta:user-defined meta:name="OVERHEIDop.versienummer">n1</meta:user-defined>
    <meta:user-defined meta:name="OVERHEID.Ministerie/DC.creator">Ministerie van Sociale Zaken en Werkgelegenheid</meta:user-defined>
    <meta:user-defined meta:name="OVERHEIDop.versieInformatie">Rectificatie</meta:user-defined>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8-980-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98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