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5</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4 februari 2018, nr. WJZ/18011774, houdende vaststelling van taken van de Staatssecretaris van Economische Zaken en Klimaat en tot intrekking van het desbetreffende besluit van 27 oktober 2017</text:h>
      <text:p text:style-name="ifm_p_mt.3.7mm_ifm">De Minister van Economische Zaken en Klimaat,</text:p>
      <text:p text:style-name="ifm_p_mt.3.7mm_ifm">Gelet op artikel 46, tweede lid, van de Grondwet en artikel 3 van de Wet van 25 januari 1951 (Stb. 24), houdende nadere voorzieningen in verband met de uitvoering van de ambten van minister zonder portefeuille en van staatssecretaris;</text:p>
      <text:p text:style-name="ifm_p_mt.3.7mm_indent.0mm_ifm">Besluit:</text:p>
      <text:h text:style-name="ifm_p_font.bold_mt.5.08mm_page.keep-with-next_ifm" text:outline-level="2">Artikel<text:s/>1<text:s/></text:h>
      <text:p text:style-name="ifm_p_mt.4.23mm_ifm">De Staatssecretaris van Economische Zaken en Klimaat, mevrouw mr. drs. M.C.G. Keijzer, is binnen de grenzen van het door de Minister van Economische Zaken en Klimaat vastgestelde beleid in het bijzonder belast met beleid op het terrein van:</text:p>
      <text:p text:style-name="ifm_p_indent.-7mm_mleft.7mm_ifm">a.<text:tab/>marktordening en mededinging;</text:p>
      <text:p text:style-name="ifm_p_indent.-7mm_mleft.7mm_ifm">b.<text:tab/>consumenten;</text:p>
      <text:p text:style-name="ifm_p_indent.-7mm_mleft.7mm_ifm">c.<text:tab/>post;</text:p>
      <text:p text:style-name="ifm_p_indent.-7mm_mleft.7mm_ifm">d.<text:tab/>telecom;</text:p>
      <text:p text:style-name="ifm_p_indent.-7mm_mleft.7mm_ifm">e.<text:tab/>aanbesteding;</text:p>
      <text:p text:style-name="ifm_p_indent.-7mm_mleft.7mm_ifm">f.<text:tab/>aanpak van regeldruk;</text:p>
      <text:p text:style-name="ifm_p_indent.-7mm_mleft.7mm_ifm">g.<text:tab/>midden- en kleinbedrijf, waaronder beleid met betrekking tot ondernemerschap, ondernemersfinanciering en de Retail agenda;</text:p>
      <text:p text:style-name="ifm_p_indent.-7mm_mleft.7mm_ifm">h.<text:tab/>topsectoren;</text:p>
      <text:p text:style-name="ifm_p_indent.-7mm_mleft.7mm_ifm">i.<text:tab/>innovatie, waaronder ruimtevaart, met uitzondering van intellectueel eigendom;</text:p>
      <text:p text:style-name="ifm_p_indent.-7mm_mleft.7mm_ifm">j.<text:tab/>digitalisering, waaronder beleid met betrekking tot digitale infrastructuur en digitale industrie;</text:p>
      <text:p text:style-name="ifm_p_indent.-7mm_mleft.7mm_ifm">k.<text:tab/>Europese structuurfondsen;</text:p>
      <text:p text:style-name="ifm_p_indent.-7mm_mleft.7mm_ifm">l.<text:tab/>andere aangelegenheden waarvan behartiging door de minister aan haar wordt toevertrouwd.</text:p>
      <text:h text:style-name="ifm_p_font.bold_mt.5.08mm_page.keep-with-next_ifm" text:outline-level="2">Artikel<text:s/>2<text:s/></text:h>
      <text:p text:style-name="ifm_p_font.roman_mt.4.23mm_ifm">Het Besluit van de Minister van Economische Zaken en Klimaat van 27 oktober 2017, nr. WJZ/17167197, houdende vaststelling van taken van de Staatssecretaris van Economische Zaken en Klimaat (Stcrt. 2017, 62775)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4 februari 2018.</text:p>
      <text:p text:style-name="ifm_p_mt.3.7mm_ifm">Dit besluit zal in de Staatscourant worden geplaatst.</text:p>
      <text:p text:style-name="ifm_p_font.italic_mt.3.7mm_ifm">
                  ’s-Gravenhage,
                   14 februari 2018
               </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775</text:span><text:tab/>1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775</text:span><text:tab/>1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4 februari 2018, nr. WJZ/18011774, houdende vaststelling van taken van de Staatssecretaris van Economische Zaken en Klimaat en tot intrekking van het desbetreffende besluit van 27 oktober 2017</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9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7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4 februari 2018, nr. WJZ/18011774, houdende vaststelling van taken van de Staatssecretaris van Economische Zaken en Klimaat en tot intrekking van het desbetreffende besluit van 27 oktober 2017</meta:user-defined>
    <meta:user-defined meta:name="DCTERMS.alternative"/>
    <meta:user-defined meta:name="DCTERMS.W3CDTF/OVERHEIDop.datumOndertekening">2018-02-14</meta:user-defined>
    <meta:user-defined meta:name="DCTERMS.W3CDTF/DCTERMS.available">2018-02-16</meta:user-defined>
    <meta:user-defined meta:name="OVERHEIDop.Ruimtelijkplan/OVERHEIDop.bekendmakingBetreffendePlan"/>
  </office:meta>
</office:document-meta>
</file>