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8 van de Wet ruimtelijke ordening bekend dat het ontwerpbestemmingsplan Parkeren ter inzage ligt.</text:p>
            <text:p text:style-name="tussenkopcur">Inhoud bestemmingsplan</text:p>
            <text:p text:style-name="common-al">Dit bestemmingsplan is een aanvulling op de bestaande bestemmingsplannen van de gemeente Bergen, en bevat regels voor het parkeren en laad- en losvoorzieningen in Bergen. Het bestemmingsplan is opgesteld, omdat de huidige bepalingen hierover uit de Bouwverordening verdwijnen. Het bestemmingsplan parkeren is opgesteld voor het hele grondgebied van de gemeente Bergen. </text:p>
            <text:p text:style-name="tussenkopcur">Waar en wanneer kunt u stukken inzien?</text:p>
            <text:p text:style-name="common-al">Het ontwerpbestemmingsplan en de daarbij behorende stukken zijn met ingang van 22 februari 2018 gedurende zes weken digitaal in te zien via <text:a xlink:href="http://www.ruimtelijkeplannen.nl/" xlink:type="simple">www.ruimtelijkeplannen.nl</text:a> onder planID NL.IMRO.0373.BPGparkeren-B001. Daarnaast ligt het ontwerpbestemmingsplan ter inzage in het gemeentehuis van Bergen, Jan Ligthartstraat 4, 1817 MR Alkmaar.</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Bergen, postbus 175, 1860 AD, Bergen, onder vermelding van ‘zienswijze bestemmingsplan parkeren’. Voor een mondelinge zienswijze kunt u een afspraak maken met het Team Plannen en Projecten, tel. 088-9097290. Anonieme zienswijzen en zienswijzen via e-mail laten we buiten behandeling.</text:p>
            <text:p text:style-name="tussenkopcur">Meer informatie</text:p>
            <text:p text:style-name="last-al">Voor meer informatie kunt u contact opnemen met het Team Plannen en Projecten van de gemeente Bergen, tel. 088-9097290 of via e-mail mariekeachterkamp@debuch.nl.</text:p>
            <text:p text:style-name="tekst_bottom"/>
          </text:section>
        </text:section>
        <text:section text:name="zakelijke-mededeling-sluiting_id1-3-2-2" text:style-name="zakelijke-mededeling-sluiting">
          <text:section text:name="ondertekening_id1-3-2-2-1">
            <text:p><text:span text:style-name="functie">Bergen NH, 21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5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5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5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er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753</meta:user-defined>
    <meta:user-defined meta:name="OVERHEIDop.StcrtID/DC.identifier">stcrt-2018-9753</meta:user-defined>
    <meta:user-defined meta:name="OVERHEID.TaxonomieBeleidsagenda/OVERHEID.category">Ruimte en infrastructuur | Organisatie en beleid</meta:user-defined>
    <meta:user-defined meta:name="OVERHEID.Gemeente/DC.spatial">Bergen (NH)</meta:user-defined>
    <meta:user-defined meta:name="OVERHEIDop.Ruimtelijkplan/OVERHEIDop.bekendmakingBetreffendePlan">NL.IMRO.0373.BPGparkeren-B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