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8022018)</text:p>
            <text:p text:style-name="common-al">
            <text:span text:style-name="nadrukvet">Verplaatsen </text:span>
            <text:span text:style-name="nadrukvet">en toevoegen </text:span>
            <text:span text:style-name="nadrukvet">algemene gehandicaptenparkeerplaatsen (AGP) Mathildastraa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een verzoek is ingediend om een uitstapvoorziening te maken in de Mathildastraat ter plaatse van het Ticohuis;</text:p>
              </text:list-item>
              <text:list-item text:style-override="id1-3-2-2-1-7-2">
                <text:number>•</text:number>
                <text:p text:style-name="al">dat hierdoor een mogelijkheid wordt gecreëerd om de cliënten van het Ticohuis in- en uit te laten stappen;</text:p>
              </text:list-item>
              <text:list-item text:style-override="id1-3-2-2-1-7-3">
                <text:number>•</text:number>
                <text:p text:style-name="al">dat het eerder genomen besluit  CM14112017 wordt ingetrokken;</text:p>
              </text:list-item>
              <text:list-item text:style-override="id1-3-2-2-1-7-4">
                <text:number>•</text:number>
                <text:p text:style-name="al">dat de bestaande AGP voor huisnummer 52 (Thuisvester) wordt verplaatst naar huisnummer 50 (Ticohuis) over een afstand van ongeveer 18 meter;</text:p>
              </text:list-item>
              <text:list-item text:style-override="id1-3-2-2-1-7-5">
                <text:number>•</text:number>
                <text:p text:style-name="al">dat ter plaatse van huisnummer 50 een extra AGP wordt aangebracht;</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vakken in beheer zijn bij de gemeente Oosterhout.</text:p>
              </text:list-item>
            </text:list>
            <text:p text:style-name="common-al">besluiten tot het:</text:p>
            <text:list text:style-name="id1-3-2-2-1-9">
              <text:list-item text:style-override="id1-3-2-2-1-9-1">
                <text:number>1.</text:number>
                <text:p text:style-name="al">opheffen van de AGP vóór Mathildastraat 52;</text:p>
              </text:list-item>
              <text:list-item text:style-override="id1-3-2-2-1-9-2">
                <text:number>1.</text:number>
                <text:p text:style-name="al">aanleggen van twee AGP in de langsparkeervakken vóór Mathildastraat 50, het Ticohuis;</text:p>
              </text:list-item>
            </text:list>
            <text:p text:style-name="common-al">door:</text:p>
            <text:list text:style-name="id1-3-2-2-1-11">
              <text:list-item text:style-override="id1-3-2-2-1-11-1">
                <text:number>•</text:number>
                <text:p text:style-name="al">het verwijderen van het bord E6 voor Mathildastraat 52;</text:p>
              </text:list-item>
              <text:list-item text:style-override="id1-3-2-2-1-11-2">
                <text:number>•</text:number>
                <text:p text:style-name="al">in de langsparkeervakken vóór Mathildastraat 50 in het midden een paal te plaatsen met een bord E6 en een onderbord OB504 (twee pijlen wijzend naar links- en rechtsonder).</text:p>
              </text:list-item>
            </text:list>
            <text:p text:style-name="common-al">Oosterhout, 20 febr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732</meta:user-defined>
    <meta:user-defined meta:name="OVERHEIDop.StcrtID/DC.identifier">stcrt-2018-9732</meta:user-defined>
    <meta:user-defined meta:name="DCTERMS.alternative">Gemeente Oosterhout - VKB verplaatsen en toevoegen algemene gehandicaptenparkeerplaatsen (AGP) - Mathildastraat 50/52</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HC 50</meta:user-defined>
    <meta:user-defined meta:name="OVERHEIDop.woonplaats">Oosterhout</meta:user-defined>
    <meta:user-defined meta:name="OVERHEIDop.straatnaam">Mathil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881</meta:user-defined>
    <meta:user-defined meta:name="DCTERMS.abstract">VKB verplaatsen en toevoegen AGP Mathilda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thildastraat AGP bijlage|exb-2018-9859</meta:user-defined>
    <meta:user-defined meta:name="OVERHEID.EPSG28992/DC.spatial">118836 406274</meta:user-defined>
    <meta:user-defined meta:name="OVERHEIDop.versieInformatie"/>
  </office:meta>
</office:document-meta>
</file>