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ofdstraat 31-35, Herken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haar vergadering van 1 februari 2018 het bestemmingsplan ‘Hoofdstraat 31-35, Herkenbosch’ ongewijzigd heeft vastgesteld. </text:p>
            <text:p text:style-name="common-al">
            <text:span text:style-name="nadrukvet">Het plan</text:span>
          </text:p>
            <text:p text:style-name="common-al">Het ontwerpbestemmingsplan voorziet in de wijziging van de huidige bestemming ‘Bedrijf’ naar de bestemming ‘Wonen’. Tevens wordt de realisatie van een 3 tal levensloopbestendige woningen mogelijk gemaakt. </text:p>
            <text:p text:style-name="common-al">
            <text:span text:style-name="nadrukvet">Inzage en raadplegen</text:span>
          </text:p>
            <text:p text:style-name="common-al">Het bestemmingsplan ligt vanaf 21 februari 2018 gedurende een periode van zes weken ter inzage bij het Servicepunt Roerdalen in het gemeentehuis in St. Odiliënberg. </text:p>
            <text:p text:style-name="common-al">Dit plan kunt u ook elektronisch inzien op: www.ruimtelijkeplannen.nl via onder de codering: NL.IMRO.1669.BPHKB2017HOOFDSTR-VG01.  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
            <text:span text:style-name="nadrukvet">Inwerkingtreding </text:span>
          </text:p>
            <text:p text:style-name="common-al">Het bestemmingsplan treedt in werking daags na het aflopen van de beroepstermijn. </text:p>
            <text:p text:style-name="common-al">
            <text:span text:style-name="nadrukvet">Informatie</text:span>
          </text:p>
            <text:p text:style-name="common-al">Voor meer informatie kunt u contact opnemen met Bianca Timmermans van het team Ruimtelijke en Economische Ontwikkeling via telefoonnummer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3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3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3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ofdstraat 31-35, Herkenbosch ’</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730</meta:user-defined>
    <meta:user-defined meta:name="OVERHEIDop.StcrtID/DC.identifier">stcrt-2018-9730</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HKB2017HOOFDSTR-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5AE 31</meta:user-defined>
    <meta:user-defined meta:name="OVERHEIDop.woonplaats">Herkenbosch</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397 351753</meta:user-defined>
    <meta:user-defined meta:name="OVERHEIDop.versieInformatie"/>
  </office:meta>
</office:document-meta>
</file>