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de aanleg van één algemene gehandicaptenparkeerplaats in de Kerkstraat te Bocholtz</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p grond van artikel 18, eerste lid, onder d, van de Wegenverkeerswet 1994 en op grond van het besluit van de raad, van 26 januari 1995, zijn Burgemeester en Wethouders van Simpelveld bevoegd dit verkeersbesluit te nemen. </text:p>
            <text:p text:style-name="considerans.al">
            <text:span text:style-name="nadrukvet">Overwegingen ten aanzien van het besluit</text:span>
          </text:p>
            <text:p text:style-name="considerans.al">Het kerkbestuur van de parochie Jacobus de Meerdere in de Kerkstraat te Bocholtz heeft, mede naar aanleiding van vragen van burgers die slecht ter been zijn, een verzoek ingediend om een algemene parkeer voorziening aan te leggen voor invaliden in de directe nabijheid van de kerk/hellingbaan in de Kerkstraat te Bocholtz. Over het algemeen blijkt dat er nog steeds veel oudere mensen naar de kerk gaan, waarvan een deel gehandicapt of slecht ter been is. De wens is om één algemene gehandicaptenparkeerplaats in te stellen in de Kerkstraat nabij de hellingbaan van de kerk. Vanwege het feit dat er op dit moment nog geen algemene gehandicaptenparkeerplaats in de Kerkstraat is aangelegd, is het wenselijk om bij de ingang/hellingbaan van de kerk een algemene gehandicaptenparkeerplaats aan te leggen. Conform ASVV geldt dat gehandicapten op maximaal 50 meter van de woning of openbaar gebouw het verkeersvoertuig moeten kunnen parkeren. Naar aanleiding van bovenstaande heeft de behandelend ambtenaar verkeerszaken van de gemeente Simpelveld de situatie ter plaatse bezien en ter advisering voorgelegd aan het Verkeersoverleg met het voorstel het verzoek tot aanleg van één algemene gehandicaptenparkeerplaats in te willigen.</text:p>
            <text:p text:style-name="considerans.al">Het betreft een nieuw te maken parkeervoorziening (met parkeervak belijning) aan de zijkant van de kerk. Er wordt derhalve geen vrije bestaande parkeerplaats opgeofferd.</text:p>
            <text:p text:style-name="considerans.al">De maatregel wordt uitgevoerd in het voorjaar/zomer 2018, zodra de belijning kan worden aangebracht.</text:p>
            <text:p text:style-name="considerans.al">Het VerkeersOverleg is unaniem akkoord met voorgestelde maatregel.</text:p>
            <text:p text:style-name="considerans.al">Overeenkomstig artikel 24 van het Besluit Administratieve Bepalingen inzake het Wegverkeer (BABW) is overleg gepleegd met de aangestelde verkeerscoördinator Parkstad.</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 50 m geen dan wel geregeld geen vrije parkeerplaatsen beschikbaar zijn, is het gewenst om nabij de ingang van de kerk (hellingbaan) in de Kerkstraat te Simpelveld één algemene gehandicaptenparkeerplaats aan te leggen.</text:p>
            <text:p text:style-name="considerans.al">Er zal één nieuw algemeen gehandicapten parkeervak worden gemaakt in de Kerkstraat vlak voor de hellingbaan aan de rechterzijde van de kerk. </text:p>
            <text:p text:style-name="considerans.al">Deze verkeersmaatregel wordt gerealiseerd middels het plaatsen van het bord E06 “algemene gehandicaptenparkeerplaats” volgens bijgevoegde tekening.</text:p>
            <text:p text:style-name="considerans.al">Deze maatregel wordt uitgevoerd volgens het Reglement Verkeerstekens en Verkeersregels 1990, en volgens de laatst geldende Standaard RAW Bepalingen.</text:p>
            <text:p text:style-name="considerans.al">
            <text:span text:style-name="nadrukvet"/>
          </text:p>
            <text:p text:style-name="considerans.al">
            <text:span text:style-name="nadrukvet">Besluit</text:span>
          </text:p>
            <text:p text:style-name="considerans.al">Op grond van vorenstaande overwegingen besluiten Burgemeester en Wethouders van Simpelveld om het verzoek tot aanleg van één algemene gehandicaptenparkeerplaats in de Kerkstraat in te willigen volgens bijgevoegde tekening.</text:p>
            <text:p text:style-name="considerans.al">De algemene gehandicaptenparkeerplaats wordt gerealiseerd door het plaatsen van het bord E06 op een nieuwe flespaal aan de rechterzijde van de kerk nabij de hellingbaan naar de kerk. Hiervoor zal een nieuw parkeervak met belijning worden gerealiseerd.</text:p>
            <text:p text:style-name="considerans.al">De realisatie van dit verkeersbesluit is voorzien in de lente/zomer 2018, doch is uiterlijk gereed op 31-12-2018 of zoveel eerder.</text:p>
            <text:p text:style-name="considerans.al">de artikelen 15, lid 1, 18, eerste lid, onder d, van de Wegenverkeerswet 1994, artikel 12 van het Besluit Administratieve Bepalingen inzake het Wegverkeer en het mandaatbesluit d.d. 13 december 2005.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28 februari 2018</text:span>
            <text:span text:style-name="datum"/>
          </text:p>
          </text:section>
          <text:section text:name="ondertekenaar_id1-3-2-3-2" text:style-name="ondertekenaar">
            <text:section text:name="ondertekening_id1-3-2-3-2-1">
              <text:p><text:span text:style-name="functie"/></text:p>
              <text:p><text:span text:style-name="deze">Namens deze,</text:span></text:p>
              <text:p><text:span text:style-name="ondertekening_naam">
              <text:span text:style-name="voornaam">Ing. D.J.G. Heckmans</text:span>
              <text:span text:style-name="achternaam"/>
            </text:span></text:p>
              <text:p><text:span text:style-name="functie">Technisch Medewerker Beheer Openbare Ruimte</text:span></text:p>
            </text:section>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de aanleg van één algemene gehandicaptenparkeerplaats in de Kerkstraat te Bocholtz</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9687</meta:user-defined>
    <meta:user-defined meta:name="OVERHEIDop.StcrtID/DC.identifier">stcrt-2018-9687</meta:user-defined>
    <meta:user-defined meta:name="DCTERMS.alternative">Gemeente Simpelveld - Aanleg één invalidenparkeerplaats in de Kerkstraat te Bocholtz - Kerkstraat nabij de hellingbaan van de kerk te Bocholtz (rechterzijde kerk)</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PostcodeHuisnummer/OVERHEIDop.postcodeHuisnummer">6351GK 6</meta:user-defined>
    <meta:user-defined meta:name="OVERHEIDop.woonplaats">Bocholtz</meta:user-defined>
    <meta:user-defined meta:name="OVERHEIDop.straatnaam">Pastoor Neujea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invaliden parkeerplaats Kerkstraat|exb-2018-9798</meta:user-defined>
    <meta:user-defined meta:name="OVERHEID.EPSG28992/DC.spatial">198649 314438</meta:user-defined>
    <meta:user-defined meta:name="OVERHEIDop.versieInformatie"/>
  </office:meta>
</office:document-meta>
</file>