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Oegstgeest - Verkeersbesluit gehandicaptenparkeerplaats nabij SURINAMESTRAAT 3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
              <text:span text:style-name="nadrukvet">AANWIJZEN GEHANDICAPTENPARKEERPLAATS NABIJ </text:span> SURINAMESTRAAT 31 </text:span>
          </text:p>
            <text:p text:style-name="common-al"/>
            <text:p text:style-name="common-al"/>
            <text:p text:style-name="common-al">Nummer besluit : 2018-01</text:p>
            <text:p text:style-name="common-al">Decos : Z-18/110872</text:p>
            <text:p text:style-name="common-al"/>
            <text:p text:style-name="common-al">Datum besluit : 12-02-2018</text:p>
            <text:p text:style-name="common-al"/>
            <text:p text:style-name="common-al">Burgemeester en wethouders van Oegstgeest.</text:p>
            <text:p text:style-name="common-al">
            <text:span text:style-name="nadrukvet"/>
          </text:p>
            <text:p text:style-name="common-al">
            <text:span text:style-name="nadrukvet">Gelet op:</text:span>
          </text:p>
            <text:p text:style-name="common-al">- de bepalingen (voor zover van toepassing) in artikelen 15 t/m 18 van de van Wegenverkeerswet 1994 (Wvw 1994); </text:p>
            <text:p text:style-name="common-al">- de bepalingen in artikelen 12 t/m 27 van het Besluit Administratieve Bepalingen inzake het Wegverkeer (BABW);</text:p>
            <text:p text:style-name="common-al">- de bepalingen van het Reglement Verkeersregels en Verkeerstekens 1990 (RVV 1990);</text:p>
            <text:p text:style-name="common-al">- de mandaatregeling van burgemeester en wethouders van Oegstgeest waarin de bevoegdheid tot het nemen van dit verkeersbesluit is gemandateerd aan de teammanager Ruimte.</text:p>
            <text:p text:style-name="common-al"/>
            <text:p text:style-name="common-al">
            <text:span text:style-name="nadrukvet">Overwegende dat:</text:span>
          </text:p>
            <text:p text:style-name="common-al">- een bewoner van Surinamestraat 31 verzocht heeft een gehandicaptenparkeerplaats nabij zijn woning aan te leggen;</text:p>
            <text:p text:style-name="common-al">- de GGD te Leiden middels een medische keuring geconstateerd heeft dat de aanvrager een beperkte loopafstand heeft;</text:p>
            <text:p text:style-name="common-al">- de aanvrager in het bezit is van een geldige gehandicaptenparkeerkaart-bestuurder;</text:p>
            <text:p text:style-name="common-al">- de aanvrager niet beschikt over parkeergelegenheid op eigen terrein; </text:p>
            <text:p text:style-name="common-al">- de parkeerdruk nabij de woning hoog is waardoor de kans groot is dat de aanvrager geen parkeergelegenheid binnen de door hem af te leggen loopafstand kan vinden;</text:p>
            <text:p text:style-name="common-al">- het parkeervak voor de woning op de Surinamestraat 31 de meest geschikte locatie is.</text:p>
            <text:p text:style-name="common-al"/>
            <text:p text:style-name="common-al"/>
            <text:p text:style-name="common-al"/>
            <text:p text:style-name="common-al">
            <text:span text:style-name="nadrukvet">Overleg:</text:span>
          </text:p>
            <text:p text:style-name="common-al">De volgende personen of instanties zijn m.b.t. dit besluit geraadpleegd:</text:p>
            <text:p text:style-name="common-al">De verkeersadviseur van de politie, eenheid Den Haag - 09-02-2018 akkoord </text:p>
            <text:p text:style-name="common-al"/>
            <text:p text:style-name="common-al">
            <text:span text:style-name="nadrukvet">BESLUITEN:</text:span>
          </text:p>
            <text:p text:style-name="common-al">- Een gehandicaptenparkeerplaats op kenteken aan te wijzen voor perceel Surinamestraat 29-32, door middel van het plaatsen van bord E06 met onderbord "97-JL-TB" zoals bedoeld in bijlage 1 van het Reglement verkeersregels en verkeerstekens 1990.</text:p>
            <text:p text:style-name="common-al"/>
            <text:p text:style-name="common-al">Bijlage 1 tekening A-1147 d.d. 05-02-2018 maakt onderdeel uit van dit besluit.</text:p>
            <text:p text:style-name="common-al"/>
            <text:p text:style-name="common-al">Burgemeester en wethouders van Oegstgeest,</text:p>
            <text:p text:style-name="common-al">namens deze,</text:p>
            <text:p text:style-name="common-al">drs. R.J.M. van der Zande</text:p>
            <text:p text:style-name="common-al">teammanager Ruimte</text:p>
            <text:p text:style-name="common-al"/>
            <text:p text:style-name="common-al"/>
            <text:p text:style-name="common-al">
            <text:span text:style-name="nadrukcur">
              <text:span text:style-name="nadrukvet">Meer informatie: </text:span>
            </text:span>
          </text:p>
            <text:p text:style-name="common-al">Het verkeersbesluit en de op dit besluit betrekking hebbende stukken, liggen vanaf 21-02-2018 gedurende zes weken ter inzage op werkdagen van 09.00 tot 12.00 uur bij de receptie van het gemeentehuis te Oegstgeest, Rhijngeesterstraatweg 13. </text:p>
            <text:p text:style-name="common-al"/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 : 1 van de Algemene Wet Bestuursrecht (Awb), binnen zes weken na bekendmaking van dit besluit een bezwaar indienen bij:</text:p>
            <text:p text:style-name="common-al"/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common-al"/>
            <text:p text:style-name="last-al">Het indienen van een bezwaarschrift heeft geen schorsende wer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8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6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6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egstgeest - Verkeersbesluit gehandicaptenparkeerplaats nabij SURINAMESTRAAT 31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1</meta:user-defined>
    <meta:user-defined meta:name="OVERHEIDop.publicationIssue">9681</meta:user-defined>
    <meta:user-defined meta:name="OVERHEIDop.StcrtID/DC.identifier">stcrt-2018-9681</meta:user-defined>
    <meta:user-defined meta:name="DCTERMS.alternative">Gemeente Oegstgeest - Een gehandicaptenparkeerplaats op kenteken aan te wijzen - voor perceel Surinamestraat 29-32</meta:user-defined>
    <meta:user-defined meta:name="OVERHEID.Organisatietype/OVERHEID.organisationType">gemeente</meta:user-defined>
    <meta:user-defined meta:name="OVERHEID.Gemeente/OVERHEID.authority">Oegstgeest</meta:user-defined>
    <meta:user-defined meta:name="OVERHEID.Gemeente/DC.creator">Oegstgeest</meta:user-defined>
    <meta:user-defined meta:name="OVERHEID.TaxonomieBeleidsagenda/OVERHEID.category">Verkeer | Organisatie en beleid</meta:user-defined>
    <meta:user-defined meta:name="OVERHEID.Gemeente/DC.spatial">Oegstgeest</meta:user-defined>
    <meta:user-defined meta:name="OVERHEID.PostcodeHuisnummer/OVERHEIDop.postcodeHuisnummer">2341XE 28</meta:user-defined>
    <meta:user-defined meta:name="OVERHEIDop.woonplaats">Oegstgeest</meta:user-defined>
    <meta:user-defined meta:name="OVERHEIDop.straatnaam">Surinam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/18/110872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locatie gpp|exb-2018-9794</meta:user-defined>
    <meta:user-defined meta:name="OVERHEID.EPSG28992/DC.spatial">91254 466235</meta:user-defined>
    <meta:user-defined meta:name="OVERHEIDop.versieInformatie"/>
  </office:meta>
</office:document-meta>
</file>