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PARKEERVERBOD – STRENKHAARSWEG LEMELERVELD</text:p>
            <text:p text:style-name="tussenkopvet">
            <text:span text:style-name="nadrukvet">Burgemeester en wethouders van Dalfsen;</text:span>
          </text:p>
            <text:p text:style-name="tussenkopvet">
            <text:span text:style-name="nadrukvet">Overwegende dat:</text:span>
          </text:p>
            <text:p text:style-name="considerans.al">de Strenkhaarsweg is gelegen tussen de Weerdhuisweg en de Lemelerveldseweg in Lemelerveld;</text:p>
            <text:p text:style-name="considerans.al">de Strenkhaarsweg, vanaf de Weerdhuisweg over een afstand van 210 meter binnen de bebouwde kom is gelegen in een 30 km/uur zone;</text:p>
            <text:p text:style-name="considerans.al">op de Strenkhaarsweg buiten de bebouwde kom een snelheidslimiet van 60 km/uur van toepassing is;</text:p>
            <text:p text:style-name="considerans.al">het gedeelte van de Strenkhaarsweg binnen de bebouwde kom is uitgevoerd in een klinkerverharding met een wegbreedte van ruim 5 meter;</text:p>
            <text:p text:style-name="considerans.al">het gedeelte van de Strenkhaarsweg buiten de bebouwde kom is uitgevoerd in een asfaltverharding met een wegbreedte van circa 4,5 meter;</text:p>
            <text:p text:style-name="considerans.al">de Strenkhaarsweg een weg is als bedoeld in artikel 18 lid 1 onder d van de Wegenverkeerswet 1994;</text:p>
            <text:p text:style-name="considerans.al">de Strenkhaarsweg is gecategoriseerd als erftoegangsweg, zoals bedoeld in het landelijk beleid Duurzaam Veilig;</text:p>
            <text:p text:style-name="considerans.al">er langs de oostzijde van de Strenkhaarsweg, tussen de Aakstraat en bebouwde komgrens, betonpaaltjes in de berm zijn geplaatst om het parkeren van motorvoertuigen op meer dan twee wielen tegen te gaan;</text:p>
            <text:p text:style-name="considerans.al">er langs de Strenkhaarsweg binnen de bebouwde kom aan weerszijden een parkeerverbod is ingesteld, uitgezonderd het westelijk deel van de Strenkhaarsweg tussen Weerdhuisweg en de Aakstraat;</text:p>
            <text:p text:style-name="considerans.al">het regelmatig voorkomt dat bestuurders van motorvoertuigen op meer dan twee wielen, hun voertuig parkeren op de Strenkhaarsweg aan de westzijde, vanaf de Weerdhuisweg tot de bebouwde komgrens;</text:p>
            <text:p text:style-name="considerans.al">de doorgang van het verkeer op de Strenkhaarsweg hierdoor wordt belemmerd;</text:p>
            <text:p text:style-name="considerans.al">de verkeerssituatie onoverzichtelijk is op het moment dat bestuurders van motorvoertuigen op meer dan twee wielen parkeren op de Strenkhaarsweg, zowel binnen als buiten de bebouwde kom;</text:p>
            <text:p text:style-name="considerans.al">de verkeersveiligheid van weggebruikers in het geding kan komen op het moment dat er geen sprake meer is van een overzichtelijke verkeerssituatie;</text:p>
            <text:p text:style-name="considerans.al">het in het algemeen verkeersbelang noodzakelijk is door het plaatsen van de borden model E1 (parkeerverbod) van Bijlage 1 van het RVV 1990, inclusief onderbord OB304 (wegsleepregeling van kracht) een parkeerverbod in te stellen op de Strenkhaarsweg voor zover gelegen tussen de aansluiting met de Weerdhuisweg en de Aakstraat;</text:p>
            <text:p text:style-name="considerans.al">deze maatregel genomen wordt om de veiligheid op de weg te verzekeren;</text:p>
            <text:p text:style-name="considerans.al">deze maatregel genomen wordt in verband met de instandhouding van de weg en het waarborgen van de bruikbaarheid daarvan;</text:p>
            <text:p text:style-name="considerans.al">deze maatregel genomen wordt ter voorkoming of beperking van door het verkeer veroorzaakte overlast, hinder of schade;</text:p>
            <text:p text:style-name="considerans.al">dat het waarborgen van de verkeersveiligheid en een goede doorgang zwaarder weegt dan het onttrekken van enkele parkeermogelijkheden aan de Strenkhaarsweg;</text:p>
            <text:p text:style-name="considerans.al">overeenkomstig artikel 24 van het Besluit Administratieve Bepalingen inzake het Wegverkeer overleg heeft plaatsgevonden met de verkeersadviseur van politie-eenheid Oost Nederland, district IJsselland, daartoe gemandateerd door de Korpschef. Hij bracht hierover een positief advies uit.</text:p>
            <text:p text:style-name="considerans.al">Gelet op de Wegenverkeerswet 1994, het Reglement Verkeersregels en Verkeerstekens 1990 en het</text:p>
            <text:p text:style-name="considerans.al">Besluit administratieve bepalingen inzake het wegverkeer:</text:p>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Door het plaatsen van de borden model E1 (parkeerverbod) van Bijlage 1 van het RVV 1990, inclusief onderbord OB304 (wegsleepregeling van kracht) een parkeerverbod in te stellen op de Strenkhaarsweg voor zover gelegen tussen de aansluiting met de Weerdhuisweg en de Aakstraat; </text:p>
              </text:list-item>
              <text:list-item text:style-override="id1-3-2-1-2-3-2">
                <text:number>2.</text:number>
                <text:p text:style-name="al">Dit besluit in werking te laten treden met ingang van de dag, nadat een termijn van zes weken na de dag waarop het besluit is bekend gemaakt is verstreken;</text:p>
              </text:list-item>
            </text:list>
            <text:p text:style-name="al">                  </text:p>
            <text:list text:style-name="id1-3-2-1-2-5">
              <text:list-item text:style-override="id1-3-2-1-2-5-1">
                <text:number>3. </text:number>
                <text:p text:style-name="al">Een afschrift van dit besluit te zenden aan Politie-eenheid Oost-Nederland, de Regionale Ambulancevoorziening IJssel-Vecht en Veilig Verkeer Nederland Dalfsen.  </text:p>
                <text:p text:style-name="al">Dalfsen, 8 februari 2018</text:p>
                <text:p text:style-name="al"> </text:p>
                <text:p text:style-name="al">namens burgemeester en wethouders van Dalfsen</text:p>
              </text:list-item>
            </text:list>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6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6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6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2-20</meta:user-defined>
    <meta:user-defined meta:name="OVERHEIDop.publicationIssue">9660</meta:user-defined>
    <meta:user-defined meta:name="OVERHEIDop.StcrtID/DC.identifier">stcrt-2018-9660</meta:user-defined>
    <meta:user-defined meta:name="DCTERMS.alternative">Gemeente Dalfsen - Instellen parkeerverbod - Strenkhaarsweg Lemelerveld</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Organisatie en beleid</meta:user-defined>
    <meta:user-defined meta:name="OVERHEID.Gemeente/DC.spatial">Dalfsen</meta:user-defined>
    <meta:user-defined meta:name="OVERHEID.PostcodeHuisnummer/OVERHEIDop.postcodeHuisnummer">8152AX 4</meta:user-defined>
    <meta:user-defined meta:name="OVERHEIDop.woonplaats">Lemelerveld</meta:user-defined>
    <meta:user-defined meta:name="OVERHEIDop.straatnaam">Strenkhaar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Parkeerverbod Strenkhaarsweg (Weerdhuisweg - Aakstraat) te Lemelerveld</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seringsformulier politie|exb-2018-9778</meta:user-defined>
    <meta:user-defined meta:name="OVERHEIDop.externeBijlage">adviseringsformulier VVN |exb-2018-9779</meta:user-defined>
    <meta:user-defined meta:name="OVERHEID.EPSG28992/DC.spatial">219391 495648</meta:user-defined>
    <meta:user-defined meta:name="OVERHEIDop.versieInformatie"/>
  </office:meta>
</office:document-meta>
</file>