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57*"/>
    </style:style>
    <style:style style:family="table-column" style:name="table1.tg1.col3">
      <style:table-column-properties style:rel-column-width="238*"/>
    </style:style>
    <style:style style:family="table-column" style:name="table2.tg1.col1">
      <style:table-column-properties style:rel-column-width="17000*"/>
    </style:style>
    <style:style style:family="table-column" style:name="table2.tg1.col2">
      <style:table-column-properties style:rel-column-width="8500*"/>
    </style:style>
    <style:style style:family="table-column" style:name="table2.tg1.col3">
      <style:table-column-properties style:rel-column-width="7100*"/>
    </style:style>
    <style:style style:family="table-column" style:name="table2.tg1.col4">
      <style:table-column-properties style:rel-column-width="8500*"/>
    </style:style>
    <style:style style:family="table-column" style:name="table3.tg1.col1">
      <style:table-column-properties style:rel-column-width="14200*"/>
    </style:style>
    <style:style style:family="table-column" style:name="table3.tg1.col2">
      <style:table-column-properties style:rel-column-width="5100*"/>
    </style:style>
    <style:style style:family="table-column" style:name="table3.tg1.col3">
      <style:table-column-properties style:rel-column-width="51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3.tg1.col6">
      <style:table-column-properties style:rel-column-width="5100*"/>
    </style:style>
    <style:style style:family="table-column" style:name="table4.tg1.col1">
      <style:table-column-properties style:rel-column-width="21300*"/>
    </style:style>
    <style:style style:family="table-column" style:name="table4.tg1.col2">
      <style:table-column-properties style:rel-column-width="21300*"/>
    </style:style>
    <style:style style:family="table-column" style:name="table5.tg1.col1">
      <style:table-column-properties style:rel-column-width="21300*"/>
    </style:style>
    <style:style style:family="table-column" style:name="table5.tg1.col2">
      <style:table-column-properties style:rel-column-width="21300*"/>
    </style:style>
    <style:style style:family="table-column" style:name="table6.tg1.col1">
      <style:table-column-properties style:rel-column-width="8900*"/>
    </style:style>
    <style:style style:family="table-column" style:name="table6.tg1.col2">
      <style:table-column-properties style:rel-column-width="7800*"/>
    </style:style>
    <style:style style:family="table-column" style:name="table6.tg1.col3">
      <style:table-column-properties style:rel-column-width="4300*"/>
    </style:style>
    <style:style style:family="table-column" style:name="table6.tg1.col4">
      <style:table-column-properties style:rel-column-width="4300*"/>
    </style:style>
    <style:style style:family="table-column" style:name="table6.tg1.col5">
      <style:table-column-properties style:rel-column-width="9500*"/>
    </style:style>
    <style:style style:family="table-column" style:name="table6.tg1.col6">
      <style:table-column-properties style:rel-column-width="7800*"/>
    </style:style>
    <style:style style:family="table-column" style:name="table7.tg1.col1">
      <style:table-column-properties style:rel-column-width="11100*"/>
    </style:style>
    <style:style style:family="table-column" style:name="table7.tg1.col2">
      <style:table-column-properties style:rel-column-width="31500*"/>
    </style:style>
    <style:style style:family="table-column" style:name="table8.tg1.col1">
      <style:table-column-properties style:rel-column-width="100*"/>
    </style:style>
    <style:style style:family="table-column" style:name="table8.tg1.col2">
      <style:table-column-properties style:rel-column-width="187*"/>
    </style:style>
    <style:style style:family="table-column" style:name="table9.tg1.col1">
      <style:table-column-properties style:rel-column-width="11100*"/>
    </style:style>
    <style:style style:family="table-column" style:name="table9.tg1.col2">
      <style:table-column-properties style:rel-column-width="31500*"/>
    </style:style>
    <style:style style:family="table-column" style:name="table10.tg1.col1">
      <style:table-column-properties style:rel-column-width="100*"/>
    </style:style>
    <style:style style:family="table-column" style:name="table10.tg1.col2">
      <style:table-column-properties style:rel-column-width="138*"/>
    </style:style>
    <style:style style:family="table-column" style:name="table10.tg1.col3">
      <style:table-column-properties style:rel-column-width="157*"/>
    </style:style>
    <style:style style:family="table-column" style:name="table11.tg1.col1">
      <style:table-column-properties style:rel-column-width="10200*"/>
    </style:style>
    <style:style style:family="table-column" style:name="table11.tg1.col2">
      <style:table-column-properties style:rel-column-width="32400*"/>
    </style:style>
    <style:style style:family="table-column" style:name="table12.tg1.col1">
      <style:table-column-properties style:rel-column-width="10200*"/>
    </style:style>
    <style:style style:family="table-column" style:name="table12.tg1.col2">
      <style:table-column-properties style:rel-column-width="32400*"/>
    </style:style>
    <style:style style:family="table-column" style:name="table13.tg1.col1">
      <style:table-column-properties style:rel-column-width="10200*"/>
    </style:style>
    <style:style style:family="table-column" style:name="table13.tg1.col2">
      <style:table-column-properties style:rel-column-width="32400*"/>
    </style:style>
    <style:style style:family="table-column" style:name="table14.tg1.col1">
      <style:table-column-properties style:rel-column-width="10200*"/>
    </style:style>
    <style:style style:family="table-column" style:name="table14.tg1.col2">
      <style:table-column-properties style:rel-column-width="32400*"/>
    </style:style>
    <style:style style:family="table-column" style:name="table15.tg1.col1">
      <style:table-column-properties style:rel-column-width="11300*"/>
    </style:style>
    <style:style style:family="table-column" style:name="table15.tg1.col2">
      <style:table-column-properties style:rel-column-width="31200*"/>
    </style:style>
    <style:style style:family="table-column" style:name="table16.tg1.col1">
      <style:table-column-properties style:rel-column-width="10800*"/>
    </style:style>
    <style:style style:family="table-column" style:name="table16.tg1.col2">
      <style:table-column-properties style:rel-column-width="31700*"/>
    </style:style>
    <style:style style:family="table-column" style:name="table17.tg1.col1">
      <style:table-column-properties style:rel-column-width="10800*"/>
    </style:style>
    <style:style style:family="table-column" style:name="table17.tg1.col2">
      <style:table-column-properties style:rel-column-width="9000*"/>
    </style:style>
    <style:style style:family="table-column" style:name="table17.tg1.col3">
      <style:table-column-properties style:rel-column-width="22700*"/>
    </style:style>
    <style:style style:family="table-column" style:name="table18.tg1.col1">
      <style:table-column-properties style:rel-column-width="10600*"/>
    </style:style>
    <style:style style:family="table-column" style:name="table18.tg1.col2">
      <style:table-column-properties style:rel-column-width="31900*"/>
    </style:style>
    <style:style style:family="table-column" style:name="table19.tg1.col1">
      <style:table-column-properties style:rel-column-width="10300*"/>
    </style:style>
    <style:style style:family="table-column" style:name="table19.tg1.col2">
      <style:table-column-properties style:rel-column-width="32200*"/>
    </style:style>
    <style:style style:family="table-column" style:name="table20.tg1.col1">
      <style:table-column-properties style:rel-column-width="10400*"/>
    </style:style>
    <style:style style:family="table-column" style:name="table20.tg1.col2">
      <style:table-column-properties style:rel-column-width="32200*"/>
    </style:style>
    <style:style style:family="table-column" style:name="table21.tg1.col1">
      <style:table-column-properties style:rel-column-width="10200*"/>
    </style:style>
    <style:style style:family="table-column" style:name="table21.tg1.col2">
      <style:table-column-properties style:rel-column-width="32400*"/>
    </style:style>
    <style:style style:family="table-column" style:name="table22.tg1.col1">
      <style:table-column-properties style:rel-column-width="10200*"/>
    </style:style>
    <style:style style:family="table-column" style:name="table22.tg1.col2">
      <style:table-column-properties style:rel-column-width="32400*"/>
    </style:style>
    <style:style style:family="table-column" style:name="table23.tg1.col1">
      <style:table-column-properties style:rel-column-width="10200*"/>
    </style:style>
    <style:style style:family="table-column" style:name="table23.tg1.col2">
      <style:table-column-properties style:rel-column-width="32400*"/>
    </style:style>
    <style:style style:family="table-column" style:name="table24.tg1.col1">
      <style:table-column-properties style:rel-column-width="34200*"/>
    </style:style>
    <style:style style:family="table-column" style:name="table25.tg1.col1">
      <style:table-column-properties style:rel-column-width="3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55</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Wlz-uitvoerders</text:h>
      <text:p text:style-name="ifm_p_mt.7.4mm_ifm"><text:span text:style-name="ifm_span_font.italic_mt.7.4mm_ifm">februari
2018</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Inhoud</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Vooraf</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Inwerkingtre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Werkzaamheden en producten accountantsonderzoek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2.1.1</text:p>
          </table:table-cell>
          <table:table-cell table:style-name="table.cell.top.pleft.pright">
            <text:p text:style-name="text.cell.7.left">Opdracht accountant</text:p>
          </table:table-cell>
          <table:table-cell table:style-name="table.cell.top.pleft.pright">
            <text:p text:style-name="text.cell.7.right">3</text:p>
          </table:table-cell>
        </table:table-row>
        <table:table-row>
          <table:table-cell table:style-name="table.cell.top">
            <text:p text:style-name="text.cell.7.left">2.1.2</text:p>
          </table:table-cell>
          <table:table-cell table:style-name="table.cell.top.pleft.pright">
            <text:p text:style-name="text.cell.7.left">Werkzaamheden accountant</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Inzet interne accountant</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Eindproducten</text:p>
          </table:table-cell>
          <table:table-cell table:style-name="table.cell.top.pleft.pright">
            <text:p text:style-name="text.cell.7.right">5</text:p>
          </table:table-cell>
        </table:table-row>
        <table:table-row>
          <table:table-cell table:style-name="table.cell.top">
            <text:p text:style-name="text.cell.7.left">2.3.1</text:p>
          </table:table-cell>
          <table:table-cell table:style-name="table.cell.top.pleft.pright">
            <text:p text:style-name="text.cell.7.left">Controleverklaring</text:p>
          </table:table-cell>
          <table:table-cell table:style-name="table.cell.top.pleft.pright">
            <text:p text:style-name="text.cell.7.right">5</text:p>
          </table:table-cell>
        </table:table-row>
        <table:table-row>
          <table:table-cell table:style-name="table.cell.top">
            <text:p text:style-name="text.cell.7.left">2.3.2</text:p>
          </table:table-cell>
          <table:table-cell table:style-name="table.cell.top.pleft.pright">
            <text:p text:style-name="text.cell.7.left">Accountantsrapport</text:p>
          </table:table-cell>
          <table:table-cell table:style-name="table.cell.top.pleft.pright">
            <text:p text:style-name="text.cell.7.right">5</text:p>
          </table:table-cell>
        </table:table-row>
        <table:table-row>
          <table:table-cell table:style-name="table.cell.top">
            <text:p text:style-name="text.cell.7.left">2.3.3</text:p>
          </table:table-cell>
          <table:table-cell table:style-name="table.cell.top.pleft.pright">
            <text:p text:style-name="text.cell.7.left">Rapport van feitelijke bevindingen</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Review</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 Uitgangspunten voor het accountantsonderzoek </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Verantwoording</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3.2.1</text:p>
          </table:table-cell>
          <table:table-cell table:style-name="table.cell.top.pleft.pright">
            <text:p text:style-name="text.cell.7.left">Objecten van onderzoek</text:p>
          </table:table-cell>
          <table:table-cell table:style-name="table.cell.top.pleft.pright">
            <text:p text:style-name="text.cell.7.right">6</text:p>
          </table:table-cell>
        </table:table-row>
        <table:table-row>
          <table:table-cell table:style-name="table.cell.top">
            <text:p text:style-name="text.cell.7.left">3.2.1.1</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3.2.1.2</text:p>
          </table:table-cell>
          <table:table-cell table:style-name="table.cell.top.pleft.pright">
            <text:p text:style-name="text.cell.7.left">Financieel verslag</text:p>
          </table:table-cell>
          <table:table-cell table:style-name="table.cell.top.pleft.pright">
            <text:p text:style-name="text.cell.7.right">6</text:p>
          </table:table-cell>
        </table:table-row>
        <table:table-row>
          <table:table-cell table:style-name="table.cell.top">
            <text:p text:style-name="text.cell.7.left">3.2.2</text:p>
          </table:table-cell>
          <table:table-cell table:style-name="table.cell.top.pleft.pright">
            <text:p text:style-name="text.cell.7.left">Rechtmatigheid</text:p>
          </table:table-cell>
          <table:table-cell table:style-name="table.cell.top.pleft.pright">
            <text:p text:style-name="text.cell.7.right">6</text:p>
          </table:table-cell>
        </table:table-row>
        <table:table-row>
          <table:table-cell table:style-name="table.cell.top">
            <text:p text:style-name="text.cell.7.left">3.2.2.1</text:p>
          </table:table-cell>
          <table:table-cell table:style-name="table.cell.top.pleft.pright">
            <text:p text:style-name="text.cell.7.left">Financiële rechtmatigheid</text:p>
          </table:table-cell>
          <table:table-cell table:style-name="table.cell.top.pleft.pright">
            <text:p text:style-name="text.cell.7.right">6</text:p>
          </table:table-cell>
        </table:table-row>
        <table:table-row>
          <table:table-cell table:style-name="table.cell.top">
            <text:p text:style-name="text.cell.7.left">3.2.2.2</text:p>
          </table:table-cell>
          <table:table-cell table:style-name="table.cell.top.pleft.pright">
            <text:p text:style-name="text.cell.7.left">Procedurele rechtmatigheid</text:p>
          </table:table-cell>
          <table:table-cell table:style-name="table.cell.top.pleft.pright">
            <text:p text:style-name="text.cell.7.right">7</text:p>
          </table:table-cell>
        </table:table-row>
        <table:table-row>
          <table:table-cell table:style-name="table.cell.top">
            <text:p text:style-name="text.cell.7.left">3.2.3</text:p>
          </table:table-cell>
          <table:table-cell table:style-name="table.cell.top.pleft.pright">
            <text:p text:style-name="text.cell.7.left">Verantwoordelijkheid</text:p>
          </table:table-cell>
          <table:table-cell table:style-name="table.cell.top.pleft.pright">
            <text:p text:style-name="text.cell.7.right">7</text:p>
          </table:table-cell>
        </table:table-row>
        <table:table-row>
          <table:table-cell table:style-name="table.cell.top">
            <text:p text:style-name="text.cell.7.left">3.2.3.1</text:p>
          </table:table-cell>
          <table:table-cell table:style-name="table.cell.top.pleft.pright">
            <text:p text:style-name="text.cell.7.left">Directe verantwoordelijkheid</text:p>
          </table:table-cell>
          <table:table-cell table:style-name="table.cell.top.pleft.pright">
            <text:p text:style-name="text.cell.7.right">7</text:p>
          </table:table-cell>
        </table:table-row>
        <table:table-row>
          <table:table-cell table:style-name="table.cell.top">
            <text:p text:style-name="text.cell.7.left">3.2.3.2</text:p>
          </table:table-cell>
          <table:table-cell table:style-name="table.cell.top.pleft.pright">
            <text:p text:style-name="text.cell.7.left">Gebruikersverantwoordelijkheid</text:p>
          </table:table-cell>
          <table:table-cell table:style-name="table.cell.top.pleft.pright">
            <text:p text:style-name="text.cell.7.right">7</text:p>
          </table:table-cell>
        </table:table-row>
        <table:table-row>
          <table:table-cell table:style-name="table.cell.top">
            <text:p text:style-name="text.cell.7.left">3.2.4</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3.2.5</text:p>
          </table:table-cell>
          <table:table-cell table:style-name="table.cell.top.pleft.pright">
            <text:p text:style-name="text.cell.7.left">Fouten</text:p>
          </table:table-cell>
          <table:table-cell table:style-name="table.cell.top.pleft.pright">
            <text:p text:style-name="text.cell.7.right">7</text:p>
          </table:table-cell>
        </table:table-row>
        <table:table-row>
          <table:table-cell table:style-name="table.cell.top">
            <text:p text:style-name="text.cell.7.left">3.2.5.1</text:p>
          </table:table-cell>
          <table:table-cell table:style-name="table.cell.top.pleft.pright">
            <text:p text:style-name="text.cell.7.left">Incidentele fout</text:p>
          </table:table-cell>
          <table:table-cell table:style-name="table.cell.top.pleft.pright">
            <text:p text:style-name="text.cell.7.right">7</text:p>
          </table:table-cell>
        </table:table-row>
        <table:table-row>
          <table:table-cell table:style-name="table.cell.top">
            <text:p text:style-name="text.cell.7.left">3.2.5.2</text:p>
          </table:table-cell>
          <table:table-cell table:style-name="table.cell.top.pleft.pright">
            <text:p text:style-name="text.cell.7.left">Structurele fout</text:p>
          </table:table-cell>
          <table:table-cell table:style-name="table.cell.top.pleft.pright">
            <text:p text:style-name="text.cell.7.right">8</text:p>
          </table:table-cell>
        </table:table-row>
        <table:table-row>
          <table:table-cell table:style-name="table.cell.top">
            <text:p text:style-name="text.cell.7.left">3.2.6</text:p>
          </table:table-cell>
          <table:table-cell table:style-name="table.cell.top.pleft.pright">
            <text:p text:style-name="text.cell.7.left">Onzekerheden</text:p>
          </table:table-cell>
          <table:table-cell table:style-name="table.cell.top.pleft.pright">
            <text:p text:style-name="text.cell.7.right">8</text:p>
          </table:table-cell>
        </table:table-row>
        <table:table-row>
          <table:table-cell table:style-name="table.cell.top">
            <text:p text:style-name="text.cell.7.left">3.2.7</text:p>
          </table:table-cell>
          <table:table-cell table:style-name="table.cell.top.pleft.pright">
            <text:p text:style-name="text.cell.7.left">Foutentabel</text:p>
          </table:table-cell>
          <table:table-cell table:style-name="table.cell.top.pleft.pright">
            <text:p text:style-name="text.cell.7.right">8</text:p>
          </table:table-cell>
        </table:table-row>
        <table:table-row>
          <table:table-cell table:style-name="table.cell.top">
            <text:p text:style-name="text.cell.7.left">3.2.7.1</text:p>
          </table:table-cell>
          <table:table-cell table:style-name="table.cell.top.pleft.pright">
            <text:p text:style-name="text.cell.7.left">Verantwoording niet gecorrigeerde fouten door Wlz-uitvoerder</text:p>
          </table:table-cell>
          <table:table-cell table:style-name="table.cell.top.pleft.pright">
            <text:p text:style-name="text.cell.7.right">8</text:p>
          </table:table-cell>
        </table:table-row>
        <table:table-row>
          <table:table-cell table:style-name="table.cell.top">
            <text:p text:style-name="text.cell.7.left">3.2.7.2</text:p>
          </table:table-cell>
          <table:table-cell table:style-name="table.cell.top.pleft.pright">
            <text:p text:style-name="text.cell.7.left">Verantwoording niet gecorrigeerde fouten door accountant</text:p>
          </table:table-cell>
          <table:table-cell table:style-name="table.cell.top.pleft.pright">
            <text:p text:style-name="text.cell.7.right">8</text:p>
          </table:table-cell>
        </table:table-row>
        <table:table-row>
          <table:table-cell table:style-name="table.cell.top">
            <text:p text:style-name="text.cell.7.left">3.2.7.3</text:p>
          </table:table-cell>
          <table:table-cell table:style-name="table.cell.top.pleft.pright">
            <text:p text:style-name="text.cell.7.left">Format foutentabel</text:p>
          </table:table-cell>
          <table:table-cell table:style-name="table.cell.top.pleft.pright">
            <text:p text:style-name="text.cell.7.right">9</text:p>
          </table:table-cell>
        </table:table-row>
        <table:table-row>
          <table:table-cell table:style-name="table.cell.top">
            <text:p text:style-name="text.cell.7.left">3.2.8</text:p>
          </table:table-cell>
          <table:table-cell table:style-name="table.cell.top.pleft.pright">
            <text:p text:style-name="text.cell.7.left">Fouten en onzekerheden voorgaand verslagjaar</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Betrouwbaarheid en nauwkeurigheid</text:p>
          </table:table-cell>
          <table:table-cell table:style-name="table.cell.top.pleft.pright">
            <text:p text:style-name="text.cell.7.right">9</text:p>
          </table:table-cell>
        </table:table-row>
        <table:table-row>
          <table:table-cell table:style-name="table.cell.top">
            <text:p text:style-name="text.cell.7.left">3.3.1</text:p>
          </table:table-cell>
          <table:table-cell table:style-name="table.cell.top.pleft.pright">
            <text:p text:style-name="text.cell.7.left">Goedkeuringstoleranties</text:p>
          </table:table-cell>
          <table:table-cell table:style-name="table.cell.top.pleft.pright">
            <text:p text:style-name="text.cell.7.right">9</text:p>
          </table:table-cell>
        </table:table-row>
        <table:table-row>
          <table:table-cell table:style-name="table.cell.top">
            <text:p text:style-name="text.cell.7.left">3.3.2</text:p>
          </table:table-cell>
          <table:table-cell table:style-name="table.cell.top.pleft.pright">
            <text:p text:style-name="text.cell.7.left">Soort verkla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Onderzoek naar de financiële rechtmatigheid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Juiste en volledige afhandeling declaraties Zorg in Natura en pgb</text:p>
          </table:table-cell>
          <table:table-cell table:style-name="table.cell.top.pleft.pright">
            <text:p text:style-name="text.cell.7.right">11</text:p>
          </table:table-cell>
        </table:table-row>
        <table:table-row>
          <table:table-cell table:style-name="table.cell.top">
            <text:p text:style-name="text.cell.7.left">4.1.1</text:p>
          </table:table-cell>
          <table:table-cell table:style-name="table.cell.top.pleft.pright">
            <text:p text:style-name="text.cell.7.left">PGB-beschikkingen op regioniveau</text:p>
          </table:table-cell>
          <table:table-cell table:style-name="table.cell.top.pleft.pright">
            <text:p text:style-name="text.cell.7.right">11</text:p>
          </table:table-cell>
        </table:table-row>
        <table:table-row>
          <table:table-cell table:style-name="table.cell.top">
            <text:p text:style-name="text.cell.7.left">4.2</text:p>
          </table:table-cell>
          <table:table-cell table:style-name="table.cell.top.pleft.pright">
            <text:p text:style-name="text.cell.7.left">Financieel kader (contracteerruimte en subsidieplafond)</text:p>
          </table:table-cell>
          <table:table-cell table:style-name="table.cell.top.pleft.pright">
            <text:p text:style-name="text.cell.7.right">12</text:p>
          </table:table-cell>
        </table:table-row>
        <table:table-row>
          <table:table-cell table:style-name="table.cell.top">
            <text:p text:style-name="text.cell.7.left">4.2.1</text:p>
          </table:table-cell>
          <table:table-cell table:style-name="table.cell.top.pleft.pright">
            <text:p text:style-name="text.cell.7.left">Contracteerruimte</text:p>
          </table:table-cell>
          <table:table-cell table:style-name="table.cell.top.pleft.pright">
            <text:p text:style-name="text.cell.7.right">12</text:p>
          </table:table-cell>
        </table:table-row>
        <table:table-row>
          <table:table-cell table:style-name="table.cell.top">
            <text:p text:style-name="text.cell.7.left">4.2.2</text:p>
          </table:table-cell>
          <table:table-cell table:style-name="table.cell.top.pleft.pright">
            <text:p text:style-name="text.cell.7.left">Bewaking regiobudget pgb (subsidieplafond)</text:p>
          </table:table-cell>
          <table:table-cell table:style-name="table.cell.top.pleft.pright">
            <text:p text:style-name="text.cell.7.right">12</text:p>
          </table:table-cell>
        </table:table-row>
        <table:table-row>
          <table:table-cell table:style-name="table.cell.top">
            <text:p text:style-name="text.cell.7.left">4.3</text:p>
          </table:table-cell>
          <table:table-cell table:style-name="table.cell.top.pleft.pright">
            <text:p text:style-name="text.cell.7.left">Het toerekenen van beheerskosten</text:p>
          </table:table-cell>
          <table:table-cell table:style-name="table.cell.top.pleft.pright">
            <text:p text:style-name="text.cell.7.right">12</text:p>
          </table:table-cell>
        </table:table-row>
        <table:table-row>
          <table:table-cell table:style-name="table.cell.top">
            <text:p text:style-name="text.cell.7.left">4.3.1</text:p>
          </table:table-cell>
          <table:table-cell table:style-name="table.cell.top.pleft.pright">
            <text:p text:style-name="text.cell.7.left">Beheerskostenbudget</text:p>
          </table:table-cell>
          <table:table-cell table:style-name="table.cell.top.pleft.pright">
            <text:p text:style-name="text.cell.7.right">12</text:p>
          </table:table-cell>
        </table:table-row>
        <table:table-row>
          <table:table-cell table:style-name="table.cell.top">
            <text:p text:style-name="text.cell.7.left">4.3.2</text:p>
          </table:table-cell>
          <table:table-cell table:style-name="table.cell.top.pleft.pright">
            <text:p text:style-name="text.cell.7.left">Rechtmatige beheerskosten</text:p>
          </table:table-cell>
          <table:table-cell table:style-name="table.cell.top.pleft.pright">
            <text:p text:style-name="text.cell.7.right">12</text:p>
          </table:table-cell>
        </table:table-row>
        <table:table-row>
          <table:table-cell table:style-name="table.cell.top">
            <text:p text:style-name="text.cell.7.left">4.3.3</text:p>
          </table:table-cell>
          <table:table-cell table:style-name="table.cell.top.pleft.pright">
            <text:p text:style-name="text.cell.7.left">Voorwaardelijke beheerskostenbudgetten</text:p>
          </table:table-cell>
          <table:table-cell table:style-name="table.cell.top.pleft.pright">
            <text:p text:style-name="text.cell.7.right">12</text:p>
          </table:table-cell>
        </table:table-row>
        <table:table-row>
          <table:table-cell table:style-name="table.cell.top">
            <text:p text:style-name="text.cell.7.left">4.3.4</text:p>
          </table:table-cell>
          <table:table-cell table:style-name="table.cell.top.pleft.pright">
            <text:p text:style-name="text.cell.7.left">Budgetresultaat</text:p>
          </table:table-cell>
          <table:table-cell table:style-name="table.cell.top.pleft.pright">
            <text:p text:style-name="text.cell.7.right">13</text:p>
          </table:table-cell>
        </table:table-row>
        <table:table-row>
          <table:table-cell table:style-name="table.cell.top">
            <text:p text:style-name="text.cell.7.left">4.3.5</text:p>
          </table:table-cell>
          <table:table-cell table:style-name="table.cell.top.pleft.pright">
            <text:p text:style-name="text.cell.7.left">Wettelijke reserve</text:p>
          </table:table-cell>
          <table:table-cell table:style-name="table.cell.top.pleft.pright">
            <text:p text:style-name="text.cell.7.right">13</text:p>
          </table:table-cell>
        </table:table-row>
        <table:table-row>
          <table:table-cell table:style-name="table.cell.top">
            <text:p text:style-name="text.cell.7.left">4.3.6</text:p>
          </table:table-cell>
          <table:table-cell table:style-name="table.cell.top.pleft.pright">
            <text:p text:style-name="text.cell.7.left">Maximale stand wettelijke reserve en negatieve reserve</text:p>
          </table:table-cell>
          <table:table-cell table:style-name="table.cell.top.pleft.pright">
            <text:p text:style-name="text.cell.7.right">13</text:p>
          </table:table-cell>
        </table:table-row>
        <table:table-row>
          <table:table-cell table:style-name="table.cell.top">
            <text:p text:style-name="text.cell.7.left">4.3.7</text:p>
          </table:table-cell>
          <table:table-cell table:style-name="table.cell.top.pleft.pright">
            <text:p text:style-name="text.cell.7.left">Rendement wettelijke reserve</text:p>
          </table:table-cell>
          <table:table-cell table:style-name="table.cell.top.pleft.pright">
            <text:p text:style-name="text.cell.7.right">13</text:p>
          </table:table-cell>
        </table:table-row>
        <table:table-row>
          <table:table-cell table:style-name="table.cell.top">
            <text:p text:style-name="text.cell.7.left">4.4</text:p>
          </table:table-cell>
          <table:table-cell table:style-name="table.cell.top.pleft.pright">
            <text:p text:style-name="text.cell.7.left">Buitenlandzor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Werkzaamheden voor overige twee onderzoeken (non-assurance) </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5.1</text:p>
          </table:table-cell>
          <table:table-cell table:style-name="table.cell.top.pleft.pright">
            <text:p text:style-name="text.cell.7.left">Onderzoek naar de naleving van de criteria ter bepaling van de resultaatgerichte prestatie-indicatoren.</text:p>
          </table:table-cell>
          <table:table-cell table:style-name="table.cell.top.pleft.pright">
            <text:p text:style-name="text.cell.7.right">14</text:p>
          </table:table-cell>
        </table:table-row>
        <table:table-row>
          <table:table-cell table:style-name="table.cell.top">
            <text:p text:style-name="text.cell.7.left">5.2</text:p>
          </table:table-cell>
          <table:table-cell table:style-name="table.cell.top.pleft.pright">
            <text:p text:style-name="text.cell.7.left">Onderzoek naar processen ter voorkoming en het aanpakken van zorgfraud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Verklaring en rapportages</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6.1</text:p>
          </table:table-cell>
          <table:table-cell table:style-name="table.cell.top.pleft.pright">
            <text:p text:style-name="text.cell.7.left">Controleverklaring</text:p>
          </table:table-cell>
          <table:table-cell table:style-name="table.cell.top.pleft.pright">
            <text:p text:style-name="text.cell.7.right">14</text:p>
          </table:table-cell>
        </table:table-row>
        <table:table-row>
          <table:table-cell table:style-name="table.cell.top">
            <text:p text:style-name="text.cell.7.left">6.2</text:p>
          </table:table-cell>
          <table:table-cell table:style-name="table.cell.top.pleft.pright">
            <text:p text:style-name="text.cell.7.left">Accountantsrapport</text:p>
          </table:table-cell>
          <table:table-cell table:style-name="table.cell.top.pleft.pright">
            <text:p text:style-name="text.cell.7.right">14</text:p>
          </table:table-cell>
        </table:table-row>
        <table:table-row>
          <table:table-cell table:style-name="table.cell.top">
            <text:p text:style-name="text.cell.7.left">6.3</text:p>
          </table:table-cell>
          <table:table-cell table:style-name="table.cell.top.pleft.pright">
            <text:p text:style-name="text.cell.7.left">Rapport van feitelijke bevind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Lijst met circulaires en wet- en regelgeving Wlz </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text:span text:style-name="ifm_span_font.bold_ifm">Bijlage 2: Lijst met circulaires en wet- en regelgeving AWBZ </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text:span text:style-name="ifm_span_font.bold_ifm">Bijlage 3: Modeltekst controleverklaring </text:span></text:p>
          </table:table-cell>
          <table:table-cell table:style-name="table.cell.top.pleft.pright">
            <text:p text:style-name="text.cell.7.right"><text:span text:style-name="ifm_span_font.bold_ifm">20</text:span></text:p>
          </table:table-cell>
        </table:table-row>
        <table:table-row>
          <table:table-cell table:style-name="table.cell.top" table:number-columns-spanned="2">
            <text:p text:style-name="text.cell.7.left"><text:span text:style-name="ifm_span_font.bold_ifm">Bijlage 4: Modeltekst rapport van feitelijke bevindingen </text:span></text:p>
          </table:table-cell>
          <table:table-cell table:style-name="table.cell.top.pleft.pright">
            <text:p text:style-name="text.cell.7.right"><text:span text:style-name="ifm_span_font.bold_ifm">23</text:span></text:p>
          </table:table-cell>
        </table:table-row>
      </table:table>
      <text:h text:style-name="ifm_p_font.bold_mt.5.08mm_page.keep-with-next_ifm" text:outline-level="4">Vooraf</text:h>
      <text:p text:style-name="ifm_p_mt.4.23mm_ifm">De uitvoering van de Wlz vindt plaats door Wlz-uitvoerders,
welke door de Staatssecretaris van Volksgezondheid, Welzijn en Sport (VWS)
worden aangewezen. Daarnaast worden zorgkantoor(regio) aangewezen. Het
zorgkantoor is verantwoordelijk voor de rechtmatige en doelmatige regionale
uitvoering van het persoonsgebonden budget (pgb). Het zorgkantoor is daarnaast
verantwoordelijk voor de administratieve werkzaamheden. De overige Wlz-taken
vallen, uitgaande van de wet, onder de verantwoordelijkheid van de
Wlz-uitvoerder.</text:p>
      <text:p text:style-name="ifm_p_mt.3.7mm_ifm">Wlz-uitvoerders zijn op basis van de Wet langdurige
zorg (Wlz) verplicht om jaarlijks een uitvoeringsverslag (artikel 4.3.2 Wlz) en
een financieel verslag (artikel 4.3.1 Wlz) op te stellen. De NZa heeft de
voorschriften hiervoor nader uitgewerkt in de regeling Uitvoeringsverslag en
Financieel verslag Wlz-uitvoerder<text:note text:id="n1" text:note-class="footnote"><text:note-citation text:label="1 ">1</text:note-citation><text:note-body><text:p text:style-name="ifm_p_font.normal_size.6.93pt_mt..5mm_indent.-0.1161in_mleft.0.1161in_ifm">Zie voor de laatste versie
https://puc.overheid.nl/nza</text:p></text:note-body></text:note>{verder de
‘regeling Uitvoeringsverslag en Financieel verslag’ genoemd}.</text:p>
      <text:p text:style-name="ifm_p_mt.3.7mm_ifm">In de
beleidsregel ‘Normenkader Wlz-uitvoerder’<text:note text:id="n2" text:note-class="footnote"><text:note-citation text:label="2 ">2</text:note-citation><text:note-body><text:p text:style-name="ifm_p_font.normal_size.6.93pt_mt..5mm_indent.-0.1161in_mleft.0.1161in_ifm">Zie voor de laatste versie
https://puc.overheid.nl/nza</text:p></text:note-body></text:note> ligt vast
hoe de NZa invulling geeft aan haar taak om toezicht te houden op de Wlz en van
welke normen zij bij haar toezicht uitoefening uitgaat.<text:note text:id="n3" text:note-class="footnote"><text:note-citation text:label="3 ">3</text:note-citation><text:note-body><text:p text:style-name="ifm_p_font.normal_size.6.93pt_mt..5mm_indent.-0.1161in_mleft.0.1161in_ifm">Het ‘Normenkader Wlz-uitvoerder’ is een interpretatie van de NZa en
kan als hulpmiddel voor de controle worden gebruikt. Het is geen vervanging van
de tekst van de geldende wet- en regelgeving.</text:p></text:note-body></text:note> De opgenomen
normen in deze beleidsregel drukken uit wat de NZa verwacht van de
Wlz-uitvoerders.</text:p>
      <text:p text:style-name="ifm_p_mt.3.7mm_ifm">In dit Protocol accountantsonderzoek Wlz-uitvoerders
stelt de NZa regels voor de inhoud en inrichting van de verklaring en het
accountantsverslag op grond van artikel 31 van de Wet marktordening
gezondheidszorg (Wmg). Het protocol heeft betrekking op de Wlz en voor bepaalde
onderdelen heeft dit protocol ook betrekking op de uitvoering van de Algemene
Wet Bijzondere Ziektekosten (AWBZ) over eerdere jaren.<text:note text:id="n4" text:note-class="footnote"><text:note-citation text:label="4 ">4</text:note-citation><text:note-body><text:p text:style-name="ifm_p_font.normal_size.6.93pt_mt..5mm_indent.-0.1161in_mleft.0.1161in_ifm">Op basis van hoofdstuk 11. Invoeringsbepalingen en overgangsrecht van
de Wlz.</text:p></text:note-body></text:note></text:p>
      <text:p text:style-name="ifm_p_mt.3.7mm_ifm">Om de uitvoering en verantwoording te
verduidelijken en de administratieve lasten te beperken, hebben VWS en
Zorgverzekeraars Nederland (ZN) (namens de Wlz-uitvoerders) een convenant
afgesloten. Dit protocol volgt de afspraken en uitgangspunten zoals vastgelegd
in dit convenant.</text:p>
      <text:p text:style-name="ifm_p_mt.3.7mm_ifm">De NZa heeft de intentie om een ‘meerjarig’ protocol
uit te brengen dat de komende jaren op hoofdlijnen hetzelfde zal blijven.
Hierdoor zijn het jaartal en de nummers van regelgeving niet opgenomen en wordt
verwezen naar de website van de NZa waarop de laatste versie is opgenomen.</text:p>
      <text:p text:style-name="ifm_p_mt.3.7mm_ifm">In een protocol is niet beschreven wat al vastligt in de gedrags- en
beroepsregels voor de accountant. Een protocol moet niet alle werkzaamheden tot
in detail willen voorschrijven, dat valt onder de vaktechnische
verantwoordelijkheid van de accountant. Een protocol is geen
werkprogramma.</text:p>
      <text:p text:style-name="ifm_p_mt.3.7mm_ifm">Hoogachtend,</text:p>
      <text:p text:style-name="ifm_p_ifm">Nederlandse
Zorgautoriteit,</text:p>
      <text:p text:style-name="ifm_p_mt.3.7mm_ifm">J.M. Landman</text:p>
      <text:p text:style-name="ifm_p_ifm">waarnemend directeur Toezicht en Handhaving</text:p>
      <text:h text:style-name="ifm_p_font.bold_mt.5.08mm_page.keep-with-next_ifm" text:outline-level="4">1.<text:s/>Inleiding</text:h>
      <text:h text:style-name="ifm_p_font.bold-italic_mt.5.08mm_page.keep-with-next_ifm" text:outline-level="5">1.1<text:s/>Algemeen</text:h>
      <text:h text:style-name="ifm_p_font.italic_mt.4.23mm_page.keep-with-next_ifm" text:outline-level="5">Verantwoordingsdocumenten</text:h>
      <text:p text:style-name="ifm_p_mt.3.7mm_ifm">De NZa heeft voorschriften
voor de inrichting van het uitvoeringsverslag en het financieel verslag nader
uitgewerkt in de regeling Uitvoeringsverslag en Financieel verslag. De regeling
bevat onder andere voorschriften over hoe Wlz-uitvoerders zich moeten
verantwoorden in het uitvoeringsverslag en het financieel verslag.</text:p>
      <text:p text:style-name="ifm_p_mt.3.7mm_ifm">Op
grond van artikel 31 van de Wmg kan de NZa regels stellen voor de controle door
de Wlz-uitvoerders, de inhoud en inrichting van de verklaring en het
accountantsverslag. De regels voor het accountantsonderzoek en de inhoud en
inrichting van het accountantsverslag heeft de NZa vastgelegd in dit Protocol
accountantsonderzoek Wlz-uitvoerders.</text:p>
      <text:p text:style-name="ifm_p_mt.3.7mm_ifm">Dit Protocol
accountantsonderzoek Wlz-uitvoerders geeft richtlijnen voor het door de
accountant uit te voeren onderzoek naar de getrouwheid van het financieel
verslag en de financiële rechtmatigheid van de verantwoorde schaden Wlz,
schaden AWBZ, bedrijfsopbrengsten Wlz, bedrijfsopbrengsten AWBZ, beheerskosten
Wlz en beheerskosten AWBZ. Het doel van het protocol is niet om de aanpak van
het onderzoek voor te schrijven, maar om kaders te geven waarbinnen het
onderzoek moet plaatsvinden.</text:p>
      <text:p text:style-name="ifm_p_mt.3.7mm_ifm">De accountant geeft de uitkomst van zijn
onderzoek weer in een gecombineerde controleverklaring over de getrouwheid en
de rechtmatigheid. Ook stelt hij een accountantsrapport en een rapport van
feitelijke bevindingen op.</text:p>
      <text:p text:style-name="ifm_p_mt.3.7mm_ifm">De Wlz-uitvoerder moet de
verantwoordingsdocumenten vergezeld van de accountantsproducten vóór 1 juli van
het jaar volgende op het verslagjaar toezenden aan de NZa. De aanlevering van
de verantwoordingsdocumenten vindt digitaal plaats aan de NZa (bij voorkeur
niet meer op papier).</text:p>
      <text:h text:style-name="ifm_p_font.italic_mt.3.7mm_page.keep-with-next_ifm" text:outline-level="5">Toezicht</text:h>
      <text:p text:style-name="ifm_p_mt.3.7mm_ifm">De NZa maakt bij
haar toezicht op de rechtmatige en doelmatige uitvoering van de Wlz zoveel
mogelijk gebruik van de verantwoordingsdocumenten van de Wlz-uitvoerder en van
de controleverklaring, het accountantsrapport en het rapport van feitelijke
bevindingen van de accountant.</text:p>
      <text:p text:style-name="ifm_p_mt.3.7mm_ifm">Daarbij beoordeelt de NZa de
toereikendheid van de door de accountant uitgevoerde werkzaamheden, in opdracht
van of onder verantwoordelijkheid van de Wlz-uitvoerder, en stelt op basis van
haar bevindingen haar eigen onderzoekswerkzaamheden vast. Op grond van de
verzamelde informatie vormt de NZa zich een oordeel over:</text:p>
      <text:p text:style-name="ifm_p_indent.-5mm_mleft.5mm_ifm">–<text:tab/>de rechtmatige en doelmatige
uitvoering van de Wlz door de Wlz-uitvoerders en;</text:p>
      <text:p text:style-name="ifm_p_indent.-5mm_mleft.5mm_ifm">–<text:tab/>over de rechtmatigheid van de daarmee samenhangende
ontvangsten en uitgaven.</text:p>
      <text:p text:style-name="ifm_p_mt.3.7mm_ifm">Jaarlijks brengt
de NZa vóór 1 december volgend op het verslaggevingsjaar van de Wlz-uitvoerder
(t+1) verslag uit over de rechtmatige en doelmatige uitvoering van de Wlz door
de Wlz-uitvoerders en het CAK.<text:note text:id="n5" text:note-class="footnote"><text:note-citation text:label="5 ">5</text:note-citation><text:note-body><text:p text:style-name="ifm_p_font.normal_size.6.93pt_mt..5mm_indent.-0.1161in_mleft.0.1161in_ifm">Voor het CAK is een apart model en protocol van toepassing. Deze zijn
te raadplegen op www.nza.nl.</text:p></text:note-body></text:note></text:p>
      <text:h text:style-name="ifm_p_font.bold-italic_mt.5.08mm_page.keep-with-next_ifm" text:outline-level="5">1.2<text:s/>Inwerkingtreding</text:h>
      <text:p text:style-name="ifm_p_mt.4.23mm_ifm">Dit protocol treedt in
werking met ingang van de dag na de datum van uitgifte van de Staatscourant
waarin dit protocol wordt geplaatst en werkt terug tot en met 1 januari 2017. U
kunt dit protocol en alle andere in dit protocol genoemde documenten raadplegen
op www.nza.nl.</text:p>
      <text:h text:style-name="ifm_p_font.bold_mt.5.08mm_page.keep-with-next_ifm" text:outline-level="4">2.<text:s/>Werkzaamheden en producten accountantsonderzoek</text:h>
      <text:p text:style-name="ifm_p_mt.4.23mm_ifm">Dit hoofdstuk bevat een beschrijving van de werkzaamheden en de producten
die de Wlz-uitvoerder en diens accountant moeten overeenkomen om te voldoen aan
de vereisten van de NZa.</text:p>
      <text:h text:style-name="ifm_p_font.bold-italic_mt.5.08mm_page.keep-with-next_ifm" text:outline-level="5">2.1<text:s/>Algemeen</text:h>
      <text:h text:style-name="ifm_p_font.italic_mt.5.08mm_page.keep-with-next_ifm" text:outline-level="6">2.1.1<text:s/>Opdracht accountant</text:h>
      <text:p text:style-name="ifm_p_mt.4.23mm_ifm">De Wlz-uitvoerder geeft
een accountant opdracht om een drietal onderzoeken uit te voeren. Bij deze
opdracht vormen de regeling Uitvoeringsverslag en Financieel verslag en dit
Protocol accountantsonderzoek Wlz-uitvoerders het uitgangspunt.</text:p>
      <text:p text:style-name="ifm_p_mt.3.7mm_ifm">Bij het volgende onderzoek verwacht de NZa een zekerheid die voldoet aan de
professionele standaarden van de accountant (assurance-opdracht):</text:p>
      <text:p text:style-name="ifm_p_indent.-7mm_mleft.7mm_ifm">1.<text:tab/>Een onderzoek naar de getrouwheid
van het financieel verslag en naar de financiële rechtmatigheid van de daarin
opgenomen schaden Wlz, schaden AWBZ, bedrijfsopbrengsten Wlz,
bedrijfsopbrengsten AWBZ, beheerskosten Wlz en beheerskosten AWBZ.<text:note text:id="n6" text:note-class="footnote"><text:note-citation text:label="6 ">6</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text:note text:id="n7" text:note-class="footnote"><text:note-citation text:label="7 ">7</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Bij
de overige twee onderzoeken ontvangt de NZa de onderzoeksbevindingen van de
accountant (non-assurance opdracht):</text:p>
      <text:p text:style-name="ifm_p_indent.-7mm_mleft.7mm_ifm">2.<text:tab/>Een onderzoek of de genoemde
criteria die weergegeven zijn ter bepaling van de resultaatgerichte
prestatie-indicatoren in bijlage 2 ‘Prestatie-indicatoren Wlz’ van de regeling
Uitvoeringsverslag en Financieel verslag zijn nageleefd.</text:p>
      <text:p text:style-name="ifm_p_indent.-7mm_mleft.7mm_ifm">3.<text:tab/>Een onderzoek naar de uitvoering van de processen ter
voorkoming en het aanpakken van zorgfraude, zoals uiteen is gezet in paragraaf

Onderzoek naar processen ter voorkoming en
het aanpakken van zorgfraude.</text:p>
      <text:p text:style-name="ifm_p_mt.3.7mm_ifm">In
de hierna opgenomen tabel is de relatie tussen de onderzoeksgebieden, de
verantwoordingsdocumenten, de standaarden in Handleiding Regelgeving
Accountancy (HRA) en producten opgen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Relatie tussen
onderzoeksgebieden, verantwoordingsdocumenten, Standaarden HRA en
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Deelgebieden van onderzoek</text:span></text:p>
            </table:table-cell>
            <table:table-cell table:style-name="table.cell.border-top.border-bottom.border-right.padding-top.bottom.pleft.pright">
              <text:p text:style-name="text.cell.7.left"><text:span text:style-name="ifm_span_font.bold_color.ffffff_ifm">Verantwoordings-documenten</text:span></text:p>
            </table:table-cell>
            <table:table-cell table:style-name="table.cell.border-top.border-bottom.border-right.padding-top.bottom.pleft.pright">
              <text:p text:style-name="text.cell.7.left"><text:span text:style-name="ifm_span_font.bold_color.ffffff_ifm">Standaarden in HRA</text:span></text:p>
            </table:table-cell>
            <table:table-cell table:style-name="table.cell.border-top.border-bottom.border-right.padding-top.bottom.pleft.pright">
              <text:p text:style-name="text.cell.7.left"><text:span text:style-name="ifm_span_font.bold_color.ffffff_ifm">Product<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De getrouwheid van het financieel verslag en de financiële rechtmatigheid van de daarin opgenomen schaden Wlz, schaden AWBZ, bedrijfsopbrengsten Wlz, bedrijfsopbrengsten AWBZ, beheerskosten Wlz en beheerskosten AWBZ<text:span text:style-name="ifm_span_font.superscript_ifm"><text:bookmark-ref text:reference-format="text" text:ref-name="n9">2</text:bookmark-ref></text:span>
                                       <text:span text:style-name="ifm_span_font.superscript_ifm"><text:bookmark-ref text:reference-format="text" text:ref-name="n10">3</text:bookmark-ref></text:span></text:p>
          </table:table-cell>
          <table:table-cell table:style-name="table.cell.border-bottom.border-right.padding-top.top.pleft.pright">
            <text:p text:style-name="text.cell.7.left">Financieel verslag &amp; Uitvoeringsverslag</text:p>
          </table:table-cell>
          <table:table-cell table:style-name="table.cell.border-bottom.border-right.padding-top.top.pleft.pright">
            <text:p text:style-name="text.cell.7.left">Standaard 800 (assurance)</text:p>
          </table:table-cell>
          <table:table-cell table:style-name="table.cell.border-bottom.border-right.padding-top.top.pleft.pright">
            <text:p text:style-name="text.cell.7.left">Controleverklaring &amp; accountantsrapport</text:p>
          </table:table-cell>
        </table:table-row>
        <table:table-row>
          <table:table-cell table:style-name="table.cell.border-bottom.border-left.border-right.padding-top.top.pleft.pright">
            <text:p text:style-name="text.cell.7.left">De naleving van de criteria ter bepaling van de resultaatgerichte prestatie-indicatoren</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Standaard 4400N (non-assurance)</text:p>
          </table:table-cell>
          <table:table-cell table:style-name="table.cell.border-bottom.border-right.padding-top.top.pleft.pright">
            <text:p text:style-name="text.cell.7.left">Rapport van</text:p>
            <text:p text:style-name="text.cell.7.left">feitelijke bevindingen</text:p>
          </table:table-cell>
        </table:table-row>
        <table:table-row table:style-name="zebra.body.odd">
          <table:table-cell table:style-name="table.cell.border-bottom.border-left.border-right.padding-top.top.pleft.pright">
            <text:p text:style-name="text.cell.7.left">De uitvoering van de processen ter voorkoming en het aanpakken van zorgfraude.</text:p>
          </table:table-cell>
          <table:table-cell table:style-name="table.cell.border-bottom.border-right.padding-top.top.pleft.pright">
            <text:p text:style-name="text.cell.7.left">Uitvoeringsverslag</text:p>
          </table:table-cell>
          <table:table-cell table:style-name="table.cell.border-bottom.border-right.padding-top.top.pleft.pright">
            <text:p text:style-name="text.cell.7.left">Standaard 4400N (non-assurance)</text:p>
          </table:table-cell>
          <table:table-cell table:style-name="table.cell.border-bottom.border-right.padding-top.top.pleft.pright">
            <text:p text:style-name="text.cell.7.left">Rapport van</text:p>
            <text:p text:style-name="text.cell.7.left">feitelijke bevindingen</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De Wlz-uitvoerders moeten vóór 1 juli van het jaar volgend op het verslagjaar producten aanleveren bij de NZa.</text:p>
            <text:p text:style-name="ifm_p_font.normal_size.6.93pt_mt..5mm_indent.-0.1161in_mleft.0.1161in_ifm"><text:bookmark-start text:name="n9"/><text:span text:style-name="ifm_span_font.superscript_size.6.93pt_ifm">2</text:span><text:s/><text:bookmark-end text:name="n9"/>Het onderzoek naar de ordelijkheid en controleerbaarheid van het gevoerde financiële beheer zoals bedoeld in artikel 4.3.1 van de Wlz is geïntegreerd in de toetsingscriteria voor rechtmatigheid (hoofdstuk 4).</text:p>
            <text:p text:style-name="ifm_p_font.normal_size.6.93pt_mt..5mm_indent.-0.1161in_mleft.0.1161in_ifm"><text:bookmark-start text:name="n10"/><text:span text:style-name="ifm_span_font.superscript_size.6.93pt_ifm">3</text:span><text:s/><text:bookmark-end text:name="n10"/>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
            <text:p text:style-name="ifm_p_size.7pt_mt.2mm_ifm">Bron: NZa</text:p>
          </table:table-cell>
        </table:table-row>
      </table:table>
      <text:h text:style-name="ifm_p_font.italic_mt.5.08mm_page.keep-with-next_ifm" text:outline-level="6">2.1.2<text:s/>Werkzaamheden accountant</text:h>
      <text:p text:style-name="ifm_p_mt.4.23mm_ifm">De
Wlz-uitvoerder en de accountant maken voor de uitvoering van het onderzoek
afspraken over de samenwerking. De accountant maakt bij zijn onderzoek voor
zover mogelijk gebruik van de interne controlewerkzaamheden van de
Wlz-uitvoerder.</text:p>
      <text:p text:style-name="ifm_p_mt.3.7mm_ifm">De accountant hanteert de geldende
beroepsvoorschriften, in het bijzonder de Verordening gedrags- en beroepsregels
accountants (VGBA), de verordening inzake onafhankelijkheid van de
accountant bij Assurance opdrachten (VIO) en de Nadere Voorschriften Controle-
en Overige Standaarden (NV COS). Daarnaast hanteert de accountant dit protocol
als kader voor zijn werkzaamheden.</text:p>
      <text:h text:style-name="ifm_p_font.bold-italic_mt.5.08mm_page.keep-with-next_ifm" text:outline-level="5">2.2<text:s/>Inzet interne accountant</text:h>
      <text:p text:style-name="ifm_p_mt.4.23mm_ifm">Het is
onder voorwaarden toegestaan dat de interne accountant van een Wlz-uitvoerder
het accountantsproduct kan afgeven in plaats van de externe accountant.</text:p>
      <text:p text:style-name="ifm_p_mt.3.7mm_ifm">Hiervoor gelden de volgende randvoorwaarden:<text:note text:id="n11" text:note-class="footnote"><text:note-citation text:label="8 ">8</text:note-citation><text:note-body><text:p text:style-name="ifm_p_font.normal_size.6.93pt_mt..5mm_indent.-0.1161in_mleft.0.1161in_ifm">De NZa zal het verzoek van de interne accountant niet honoreren als
niet aan alle genoemde randvoorwaarden is voldaan.</text:p></text:note-body></text:note></text:p>
      <text:p text:style-name="ifm_p_indent.-5mm_mleft.5mm_ifm">−<text:tab/>De onafhankelijke positie
van de interne accountant binnen de organisatie moet zijn geborgd. De interne
accountantsdienst moet direct onder de hoogste leiding van de Wlz-uitvoerder
(of op een onafhankelijke positie in een concern) zijn geplaatst. Daarnaast
zijn er binnen de Wlz-uitvoerder schriftelijke afspraken gemaakt dat de interne
accountant rechtstreeks toegang heeft tot bestuurlijke en toezichthoudende
organen van de Wlz-uitvoerder.</text:p>
      <text:p text:style-name="ifm_p_indent.-5mm_mleft.5mm_ifm">−<text:tab/>De
werkzaamheden moeten plaatsvinden onder de verantwoordelijkheid van een interne
accountant als bedoeld in artikel 1 van de Verordening op de ledengroepen.</text:p>
      <text:p text:style-name="ifm_p_indent.-5mm_mleft.5mm_ifm">−<text:tab/>De afgifte van het accountantsproduct moet
plaatsvinden door een accountant als bedoeld in artikel 393 van Boek 2 van het
Burgerlijk Wetboek.</text:p>
      <text:p text:style-name="ifm_p_indent.-5mm_mleft.5mm_ifm">−<text:tab/>Als een Wlz-uitvoerder
gebruik wil maken van deze mogelijkheid, moet dit vier maanden vóór de uiterste
aanleverdatum van het betreffende onderzoek worden gemeld bij de NZa. Een
Wlz-uitvoerder die voor de eerste maal gebruikmaakt van de mogelijkheid, moet
bij de melding een document opstellen en aanleveren aan de NZa waaruit blijkt
dat voldaan wordt aan de gestelde randvoorwaarden.</text:p>
      <text:p text:style-name="ifm_p_indent.-5mm_mleft.5mm_ifm">−<text:tab/>De Wlz-uitvoerder stelt (elk jaar) uiterlijk vier maanden
voor de uiterste aanleverdatum van het betreffende onderzoek het volledige
controleplan ter beschikking aan de NZa, zodat deze zich een oordeel kan vellen
over de controleaanpak. Het controleplan dient digitaal te worden aangeleverd
aan de NZa.</text:p>
      <text:p text:style-name="ifm_p_mt.3.7mm_ifm">De NZa kan een Wlz-uitvoerder
weigeren voor de interne certificering als niet aan de randvoorwaarden is
voldaan en/of de controleaanpak onvoldoende kwaliteitsborging biedt. Hierover
brengt de NZa de Wlz-uitvoerder schriftelijk op de hoogte.</text:p>
      <text:h text:style-name="ifm_p_font.bold-italic_mt.5.08mm_page.keep-with-next_ifm" text:outline-level="5">2.3<text:s/>Eindproducten</text:h>
      <text:h text:style-name="ifm_p_font.italic_mt.5.08mm_page.keep-with-next_ifm" text:outline-level="6">2.3.1<text:s/>Controleverklaring</text:h>
      <text:p text:style-name="ifm_p_mt.4.23mm_ifm">Het (eerste) deelonderzoek
van het financieel verslag en het uitvoeringsverslag leidt tot een
gecombineerde controleverklaring van de accountant over de getrouwheid en de
financiële rechtmatigheid van het financieel verslag van de Wlz-uitvoerder. In
deze controleverklaring geeft de accountant aan:</text:p>
      <text:p text:style-name="ifm_p_indent.-5mm_mleft.5mm_ifm">−<text:tab/>Of het financieel verslag een getrouw beeld<text:note text:id="n12" text:note-class="footnote"><text:note-citation text:label="9 ">9</text:note-citation><text:note-body><text:p text:style-name="ifm_p_font.normal_size.6.93pt_mt..5mm_indent.-0.1161in_mleft.0.1161in_ifm">Een getrouw beeld houdt in dat de financiële overzichten een getrouwe
weergave, in alle van materieel belang zijnde opzichten, dan wel een getrouw
beeld geven van de informatie waarvoor is voorzien dat deze door de financiële
overzichten wordt gepresenteerd.</text:p></text:note-body></text:note> geeft van de grootte en de
samenstelling van het vermogen per 31 december 2017 en van het resultaat over
2017.</text:p>
      <text:p text:style-name="ifm_p_indent.-5mm_mleft.5mm_ifm">−<text:tab/>Of de in het financieel verslag
verantwoorde schaden Wlz, schaden AWBZ, bedrijfsopbrengsten Wlz,
bedrijfsopbrengsten AWBZ, beheerskosten Wlz en beheerskosten AWBZ voldoen aan
de eisen van financiële rechtmatigheid.<text:note text:id="n13" text:note-class="footnote"><text:note-citation text:label="10 ">10</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financiële rechtmatigheid (hoofdstuk
4).</text:p></text:note-body></text:note> Dit houdt in dat deze bedragen tot stand zijn gekomen in
overeenstemming met de bepalingen van de relevante wet- en regelgeving zoals
opgenomen in bijlagen 1 en 2.</text:p>
      <text:p text:style-name="ifm_p_indent.-5mm_mleft.5mm_ifm">−<text:tab/>Of de andere
informatie, voor zover de accountant dat kan beoordelen, met het financieel
verslag verenigbaar is en geen materiële onjuistheden bevat.</text:p>
      <text:p text:style-name="ifm_p_indent.-5mm_mleft.5mm_ifm">−<text:tab/>Of de andere informatie alle informatie bevat die op grond
van de regeling Uitvoeringsverslag en Financieel verslag Wlz-uitvoerders is
vereist.</text:p>
      <text:h text:style-name="ifm_p_font.italic_mt.5.08mm_page.keep-with-next_ifm" text:outline-level="6">2.3.2<text:s/>Accountantsrapport</text:h>
      <text:p text:style-name="ifm_p_mt.4.23mm_ifm">In het accountantsrapport (assurance) brengt de accountant
verslag uit over zijn onderzoek naar de getrouwheid van het financieel verslag
en over zijn onderzoek naar de rechtmatigheid van de daarin opgenomen schaden
Wlz, schaden AWBZ, bedrijfsopbrengsten Wlz, bedrijfsopbrengsten AWBZ,
beheerskosten Wlz en beheerskosten AWBZ.</text:p>
      <text:h text:style-name="ifm_p_font.italic_mt.5.08mm_page.keep-with-next_ifm" text:outline-level="6">2.3.3<text:s/>Rapport van feitelijke
bevindingen</text:h>
      <text:p text:style-name="ifm_p_mt.4.23mm_ifm">In het rapport van feitelijke
bevindingen (non-assurance) rapporteert de accountant zijn
onderzoeksbevindingen over:</text:p>
      <text:p text:style-name="ifm_p_indent.-5mm_mleft.5mm_ifm">–<text:tab/>De naleving van de criteria ter bepaling van de resultaatgerichte
prestatie-indicatoren uit bijlage 2 van de regeling Uitvoeringsverslag en
Financieel verslag Wlz-uitvoerder.</text:p>
      <text:p text:style-name="ifm_p_indent.-5mm_mleft.5mm_ifm">–<text:tab/>De
werkzaamheden van de Wlz-uitvoerder in het kader van het voorkomen en het
aanpakken van zorgfraude.</text:p>
      <text:h text:style-name="ifm_p_font.bold-italic_mt.5.08mm_page.keep-with-next_ifm" text:outline-level="5">2.4<text:s/>Review</text:h>
      <text:p text:style-name="ifm_p_mt.4.23mm_ifm">De NZa kan zonder verdere tussenkomst
van de Wlz-uitvoerder contact opnemen met de accountant over eventueel
aanvullend te verstrekken informatie en over vaktechnische
aangelegenheden.</text:p>
      <text:p text:style-name="ifm_p_mt.3.7mm_ifm">De NZa kan de accountant verzoeken<text:note text:id="n14" text:note-class="footnote"><text:note-citation text:label="11 ">11</text:note-citation><text:note-body><text:p text:style-name="ifm_p_font.normal_size.6.93pt_mt..5mm_indent.-0.1161in_mleft.0.1161in_ifm">Op basis van artikel 61 Wmg.</text:p></text:note-body></text:note> om stukken uit het
accountantsdossier aan te leveren, de gevraagde stukken (laten) kopiëren voor
haar dossiervorming en een review verrichten op de uitgevoerde
werkzaamheden.</text:p>
      <text:p text:style-name="ifm_p_mt.3.7mm_ifm">Daarnaast kan de NZa:</text:p>
      <text:p text:style-name="ifm_p_indent.-5mm_mleft.5mm_ifm">−<text:tab/>rapporteren over stukken uit
het accountantsrapport;<text:note text:id="n15" text:note-class="footnote"><text:note-citation text:label="12 ">12</text:note-citation><text:note-body><text:p text:style-name="ifm_p_font.normal_size.6.93pt_mt..5mm_indent.-0.1161in_mleft.0.1161in_ifm">De NZa kan besluiten passages uit de accountantsrapporten te gebruiken
voor haar rapportages, indien dit noodzakelijk is voor een juiste en volledige
weergave. Indien de NZa hiertoe besluit past zij hierbij hoor- en wederhoor
toe.</text:p></text:note-body></text:note></text:p>
      <text:p text:style-name="ifm_p_indent.-5mm_mleft.5mm_ifm">−<text:tab/>over uitkomsten van
haar review rapporteren in een reviewmemorandum.<text:note text:id="n16" text:note-class="footnote"><text:note-citation text:label="13 ">13</text:note-citation><text:note-body><text:p text:style-name="ifm_p_font.normal_size.6.93pt_mt..5mm_indent.-0.1161in_mleft.0.1161in_ifm">De NZa
kan over de uitkomsten van de review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h text:style-name="ifm_p_font.bold_mt.5.08mm_page.keep-with-next_ifm" text:outline-level="4">3.<text:s/>Uitgangspunten voor het
accountantsonderzoek</text:h>
      <text:h text:style-name="ifm_p_font.bold-italic_mt.5.08mm_page.keep-with-next_ifm" text:outline-level="5">3.1<text:s/>Verantwoording</text:h>
      <text:p text:style-name="ifm_p_mt.4.23mm_ifm">Om meer duidelijkheid te
krijgen over de Wlz-uitvoerings- en verantwoordingsstructuur heeft ZN namens de
Wlz-uitvoerders met het ministerie van VWS
een convenant afgesloten. De belangrijkste afspraak daarin is dat het
uitgangspunt dat de Wlz wordt uitgevoerd voor de verzekerden van de
Wlz-uitvoerder, wordt vervangen door het uitgangspunt dat de Wlz regionaal
wordt uitgevoerd. In het convenant is vastgelegd dat de Wlz-uitvoerder zich
verantwoordt over de totale financiële middelen van al zijn taken. Verder is
hierin een nadere toelichting gegeven over hoe de zorgkosten, beheerskosten en
de wettelijke reserve Wlz verantwoord moeten worden in het financieel
verslag.</text:p>
      <text:h text:style-name="ifm_p_font.bold-italic_mt.5.08mm_page.keep-with-next_ifm" text:outline-level="5">3.2<text:s/>Het begrippenkader</text:h>
      <text:h text:style-name="ifm_p_font.italic_mt.5.08mm_page.keep-with-next_ifm" text:outline-level="6">3.2.1<text:s/>Objecten van onderzoek</text:h>
      <text:h text:style-name="ifm_p_font.bold_mt.5.08mm_page.keep-with-next_ifm" text:outline-level="7">3.2.1.1<text:s/>Uitvoeringsverslag</text:h>
      <text:p text:style-name="ifm_p_mt.4.23mm_ifm">In artikel 4.3.2 Wlz is
opgenomen dat de Wlz-uitvoerder vóór 1 juli aan de NZa:</text:p>
      <text:p text:style-name="ifm_p_indent.-5mm_mleft.5mm_ifm">−<text:tab/>rapporteert over de
uitvoering van deze wet in het voorafgaande kalenderjaar, en;</text:p>
      <text:p text:style-name="ifm_p_indent.-5mm_mleft.5mm_ifm">−<text:tab/>een overzicht geeft van zijn voornemens met betrekking tot
de uitvoering van deze wet in het lopende kalenderjaar en het daaropvolgende
kalenderjaar.</text:p>
      <text:p text:style-name="ifm_p_mt.3.7mm_ifm">De eisen voor het uitvoeringsverslag zijn
opgenomen in de regeling Uitvoeringsverslag en Financieel verslag.</text:p>
      <text:h text:style-name="ifm_p_font.bold_mt.5.08mm_page.keep-with-next_ifm" text:outline-level="7">3.2.1.2<text:s/>Financieel verslag</text:h>
      <text:p text:style-name="ifm_p_mt.4.23mm_ifm">Een Wlz-uitvoerder zendt
vóór 1 juli aan de NZa een financieel verslag over het voorafgaande
kalenderjaar. Daarin wordt onderscheid gemaakt tussen de beheerskosten en de
kosten van verstrekking van zorg en vergoedingen (artikel 4.3.1 Wlz).</text:p>
      <text:p text:style-name="ifm_p_mt.3.7mm_ifm">Het financieel verslag bestaat uit een algemene toelichting, een balans,
een exploitatierekening en een toelichting op beide. Hierin verantwoordt de
Wlz-uitvoerder zowel de geldstromen die rechtstreeks via de Wlz-uitvoerder
lopen als de geldstromen die via andere rechtspersonen gaan, zoals de betaling
van zorgaanspraken via het CAK en de Sociale Verzekeringsbank (SVB). Het
normenkader voor deze verantwoording is de regeling Uitvoeringsverslag en
Financieel verslag.</text:p>
      <text:h text:style-name="ifm_p_font.italic_mt.5.08mm_page.keep-with-next_ifm" text:outline-level="6">3.2.2<text:s/>Rechtmatigheid</text:h>
      <text:p text:style-name="ifm_p_mt.4.23mm_ifm">Rechtmatigheid in algemene zin wil zeggen: in overeenstemming met de
relevante wet- en regelgeving. Een proces (of de uitkomsten daarvan) voldoet
wel of niet aan de geldende wet- en regelgeving. In die zin is rechtmatigheid
een absoluut begrip. De concrete invulling van het begrip rechtmatigheid is
echter afhankelijk van de gekozen normstelling, de aard en reikwijdte van de
regelgeving, het soort organisatie en het karakter van het betreffende proces
of de uitkomst daarvan.</text:p>
      <text:h text:style-name="ifm_p_font.bold_mt.5.08mm_page.keep-with-next_ifm" text:outline-level="7">3.2.2.1<text:s/>Financiële
rechtmatigheid</text:h>
      <text:p text:style-name="ifm_p_mt.4.23mm_ifm">Bij financiële rechtmatigheid hebben
handelingen en beslissingen van een organisatie directe financiële gevolgen. De
(financieel) rechtmatige uitvoering kan worden gekoppeld aan de geldstromen die
het gevolg zijn van het voldoen aan de wettelijke taken zoals omschreven in de
Wlz. Als de wettelijke taken niet rechtmatig worden uitgevoerd, heeft dat
financiële consequenties voor de Wlz-uitvoerder. De controleverklaring bij de
financiële verantwoording is gericht op financiële rechtmatigheid.</text:p>
      <text:h text:style-name="ifm_p_font.bold_mt.5.08mm_page.keep-with-next_ifm" text:outline-level="7">3.2.2.2<text:s/>Procedurele rechtmatigheid</text:h>
      <text:p text:style-name="ifm_p_mt.4.23mm_ifm">Bij procedurele
rechtmatigheid heeft de rechtmatige uitvoering van taken geen financiële
dimensie, waardoor er geen directe koppeling is met een geldstroom. De
procedurele rechtmatigheid valt buiten de reikwijdte van de controleverklaring
bij de financiële verantwoording.</text:p>
      <text:h text:style-name="ifm_p_font.italic_mt.5.08mm_page.keep-with-next_ifm" text:outline-level="6">3.2.3<text:s/>Verantwoordelijkheid</text:h>
      <text:p text:style-name="ifm_p_mt.4.23mm_ifm">De Wlz-uitvoerder verantwoordt zich uitsluitend over de
doelen en taken waarvoor de verantwoordelijkheid bij hem ligt overeenkomstig de
geldende wet- en regelgeving en de afspraken uit het convenant.</text:p>
      <text:h text:style-name="ifm_p_font.bold_mt.5.08mm_page.keep-with-next_ifm" text:outline-level="7">3.2.3.1<text:s/>Directe verantwoordelijkheid</text:h>
      <text:p text:style-name="ifm_p_mt.4.23mm_ifm">Daar waar sprake
is van directe verantwoordelijkheid is de Wlz-uitvoerder verantwoordelijk voor
de volledigheid, de juistheid en de tijdigheid van de uitvoering van het proces
en voor de betrouwbaarheid van de gegevens die derden als input voor het proces
aanleveren.</text:p>
      <text:h text:style-name="ifm_p_font.bold_mt.5.08mm_page.keep-with-next_ifm" text:outline-level="7">3.2.3.2<text:s/>Gebruikersverantwoordelijkheid</text:h>
      <text:p text:style-name="ifm_p_mt.4.23mm_ifm">Daar waar sprake is van gebruikersverantwoordelijkheid moet de
Wlz-uitvoerder zorgen voor de juiste, volledige en tijdige uitvoering van een
proces en is hij verantwoordelijk voor de uitkomsten daarvan. De Wlz-uitvoerder
mag echter uitgaan van de juistheid en volledigheid van de gegevens die derden
daartoe aanleveren.</text:p>
      <text:p text:style-name="ifm_p_mt.3.7mm_ifm">Op de betrouwbaarheid van deze gegevens hoeft de
Wlz-uitvoerder zelf geen controle uit te voeren. Indien deze gegevens
onvolledig of onbetrouwbaar mochten zijn, hoeft de Wlz-uitvoerder hierop zelf
geen aanvullende controles uit te voeren. Voorbeelden hiervan zijn gegevens die
het Centrum Indicatiestelling Zorg (CIZ), de SVB, het CAK of de
Basisregistratie Personen (BRP) verstrekken.</text:p>
      <text:h text:style-name="ifm_p_font.italic_mt.5.08mm_page.keep-with-next_ifm" text:outline-level="6">3.2.4<text:s/>Wet- en-
regelgeving</text:h>
      <text:p text:style-name="ifm_p_mt.4.23mm_ifm">De accountant<text:note text:id="n17" text:note-class="footnote"><text:note-citation text:label="14 ">14</text:note-citation><text:note-body><text:p text:style-name="ifm_p_font.normal_size.6.93pt_mt..5mm_indent.-0.1161in_mleft.0.1161in_ifm">In
opdracht van of onder verantwoordelijkheid van de Wlz-uitvoerder.</text:p></text:note-body></text:note> hanteert de begripsomschrijvingen uit de regeling Uitvoeringsverslag en
Financieel verslag als uitgangspunt voor het financiële
rechtmatigheidsonderzoek dat hij uitvoert. Bijlage 1. ‘Lijst met circulaires en
wet- en regelgeving Wlz’ en Bijlage 2. ‘Lijst met circulaires en wet- en
regelgeving AWBZ’ geven een limitatieve opsomming van het normenkader voor de
rechtmatigheidscontrole door de accountant.</text:p>
      <text:h text:style-name="ifm_p_font.italic_mt.5.08mm_page.keep-with-next_ifm" text:outline-level="6">3.2.5<text:s/>Fouten</text:h>
      <text:p text:style-name="ifm_p_mt.4.23mm_ifm">In zijn algemeenheid moet de Wlz-uitvoerder alle geconstateerde fouten
corrigeren in het financieel verslag. Niet gecorrigeerde fouten en onzekerheden
moeten worden opgenomen in de foutentabel.</text:p>
      <text:p text:style-name="ifm_p_mt.3.7mm_ifm">Voor een adequate
onderbouwing van het oordeel is het noodzakelijk dat fouten en onzekerheden
zoveel mogelijk worden gekwantificeerd.</text:p>
      <text:p text:style-name="ifm_p_mt.3.7mm_ifm">Van een fout in de
verantwoording is sprake indien naar aanleiding van het uitgevoerde onderzoek
is gebleken dat een (gedeelte van) een post niet in overeenstemming is met één
of meer aspecten van de wet- en regelgeving en deze fout gecorrigeerd kan
worden. Fouten worden in absolute zin opgevat, saldering van fouten is daarom
niet toegestaan.</text:p>
      <text:p text:style-name="ifm_p_mt.3.7mm_ifm">Voor de verantwoordingen geldt dat de fouten die de
Wlz-uitvoerder om een bepaalde reden objectief niet kan oplossen, hij deze in
een foutentabel opneemt en hij deze vermeldt in de bestuursverklaring met
vermelding van de verhindering om niet te kunnen corrigeren.</text:p>
      <text:h text:style-name="ifm_p_font.bold_mt.5.08mm_page.keep-with-next_ifm" text:outline-level="7">3.2.5.1<text:s/>Incidentele fout</text:h>
      <text:p text:style-name="ifm_p_mt.4.23mm_ifm">Van een incidentele fout is
sprake als het gaat om een toevallige fout. Kenmerkend voor incidentele fouten
is dat deze fouten zich in principe niet zullen herhalen.</text:p>
      <text:p text:style-name="ifm_p_mt.3.7mm_ifm">Onder een incidentele fout verantwoordt de Wlz-uitvoerder ook de</text:p>
      <text:p text:style-name="ifm_p_ifm">a-typische fouten. Hiermee worden afwijkingen of deviaties bedoeld die
aantoonbaar niet representatief zijn voor afwijkingen of deviaties in een
populatie.<text:note text:id="n18" text:note-class="footnote"><text:note-citation text:label="15 ">15</text:note-citation><text:note-body><text:p text:style-name="ifm_p_font.normal_size.6.93pt_mt..5mm_indent.-0.1161in_mleft.0.1161in_ifm">Definitie afkomstig uit NV COS 530 Het gebruiken van steekproeven bij
een controle, artikel 5<text:span text:style-name="ifm_span_font.superscript_size.6.93pt_ifm">e</text:span>.</text:p></text:note-body></text:note></text:p>
      <text:h text:style-name="ifm_p_font.bold_mt.5.08mm_page.keep-with-next_ifm" text:outline-level="7">3.2.5.2<text:s/>Structurele fout</text:h>
      <text:p text:style-name="ifm_p_mt.4.23mm_ifm">Van een structurele fout is
sprake als de oorzaak van de fout gelegen is in (onderdelen van) het
uitvoeringssysteem van de wettelijke taken, waardoor fouten met een (zeker)
herhalingskarakter (kunnen) optreden.</text:p>
      <text:p text:style-name="ifm_p_mt.3.7mm_ifm">Structurele fouten moeten niet
alleen verder worden uitgezocht en in totaliteit worden gecorrigeerd, maar ook
het systeem van uitvoering waardoor de fouten zijn ontstaan dient te worden
geëvalueerd (onder andere opname in risicoanalyse, aanpassing systeem).</text:p>
      <text:h text:style-name="ifm_p_font.italic_mt.5.08mm_page.keep-with-next_ifm" text:outline-level="6">3.2.6<text:s/>Onzekerheden</text:h>
      <text:p text:style-name="ifm_p_mt.4.23mm_ifm">Wlz-uitvoerders
moeten onzekerheden in het verslag kwantificeren. Het uitgangspunt is
dat de Wlz-uitvoerder alle onzekerheden moet onderzoeken, oplossen en
corrigeren.</text:p>
      <text:p text:style-name="ifm_p_mt.3.7mm_ifm">Een onzekerheid in de verantwoording doet zich
voor als onvoldoende (controle-) c.q. ongeschikte informatie beschikbaar is om
een (gedeelte van een) post als rechtmatig of goed of fout aan te merken,
kortom als onzekerheid bestaat over de (on)rechtmatigheid van de post.</text:p>
      <text:p text:style-name="ifm_p_mt.3.7mm_ifm">Onzekerheden die naar aanleiding van de door de Wlz-uitvoerder uit te
voeren onderzoeken die nog niet zijn gepland, gestart of afgerond en mogelijk
consequenties hebben voor (een gedeelte van) financiële stromen, worden
opgenomen in de foutentabel.</text:p>
      <text:p text:style-name="ifm_p_mt.3.7mm_ifm">Aannames die gebruikt worden bij deze
berekening moeten onderbouwd worden opgenomen in het accountantsdossier.</text:p>
      <text:p text:style-name="ifm_p_mt.3.7mm_ifm">Voor de verantwoordingen geldt dat de onzekerheden die de Wlz-uitvoerder om
een bepaalde reden objectief niet kan oplossen, hij deze in een foutentabel
opneemt en hij deze vermeldt in de bestuursverklaring met vermelding van de
objectieve verhindering om niet te kunnen corrigeren.</text:p>
      <text:h text:style-name="ifm_p_font.italic_mt.5.08mm_page.keep-with-next_ifm" text:outline-level="6">3.2.7<text:s/>Foutentabel</text:h>
      <text:h text:style-name="ifm_p_font.bold_mt.5.08mm_page.keep-with-next_ifm" text:outline-level="7">3.2.7.1<text:s/>Verantwoording niet gecorrigeerde fouten door
Wlz-uitvoerder</text:h>
      <text:p text:style-name="ifm_p_mt.4.23mm_ifm">Het uitgangspunt is dat de
Wlz-uitvoerder alle geconstateerde fouten corrigeert in de verantwoording.
Wlz-uitvoerders moeten:</text:p>
      <text:p text:style-name="ifm_p_indent.-5mm_mleft.5mm_ifm">−<text:tab/>fouten waarvan het niet mogelijk is om ze te corrigeren en;</text:p>
      <text:p text:style-name="ifm_p_indent.-5mm_mleft.5mm_ifm">−<text:tab/>geconstateerde onzekerheden over de rechtmatigheid
toelichten in het uitvoeringsverslag en in de bestuursverklaring met
bijbehorende foutentabel. Dit geldt ook voor mogelijke fouten en onzekerheden
uit voorgaande jaren die nog niet zijn afgewikkeld.</text:p>
      <text:p text:style-name="ifm_p_mt.3.7mm_ifm">De Wlz-uitvoerder geeft in het uitvoeringsverslag de
verbeteracties aan die hij denkt te starten of heeft gestart om de
geconstateerde (structurele) fouten en onzekerheden in de toekomst te
voorkomen.</text:p>
      <text:h text:style-name="ifm_p_font.bold_mt.5.08mm_page.keep-with-next_ifm" text:outline-level="7">3.2.7.2<text:s/>Verantwoording niet gecorrigeerde fouten door
accountant</text:h>
      <text:p text:style-name="ifm_p_mt.4.23mm_ifm">De accountant neemt in het
accountantsrapport een foutentabel op, waarin alle fouten en onzekerheden die
geconstateerd zijn tijdens zijn controle en die ten tijde van het indienen van
het financieel verslag niet zijn gecorrigeerd worden opgenomen. Met het oog op
een adequate onderbouwing van het rechtmatigheidsoordeel is het noodzakelijk
dat de accountant fouten en onzekerheden kwantificeert.</text:p>
      <text:p text:style-name="ifm_p_mt.3.7mm_ifm">De accountant
neemt bij de foutentabel een toelichting op over de oorzaak van de fouten en
onzekerheden. Hierbij moet aangegeven worden of deze fouten en onzekerheden
betrekking hebben op de Wlz of de AWBZ.</text:p>
      <text:p text:style-name="ifm_p_mt.3.7mm_ifm">Dit geldt ook voor mogelijke
fouten en onzekerheden uit voorgaande jaren die nog niet zijn afgewikkeld.</text:p>
      <text:h text:style-name="ifm_p_font.bold_mt.5.08mm_page.keep-with-next_ifm" text:outline-level="7">3.2.7.3<text:s/>Format foutentabel</text:h>
      <text:p text:style-name="ifm_p_mt.4.23mm_ifm">Geconstateerde fouten die
niet gecorrigeerd zijn, moeten
– ongeacht hun omvang
– in de foutentabel worden vermeld. Hiervoor maakt men gebruik van
Tabel 2. Foutentabel (in
€ 1.00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WBZ of Wlz</text:span></text:p>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het financieel verslag</text:p>
            <text:p text:style-name="text.cell.7.lef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het financieel verslag</text:p>
            <text:p text:style-name="text.cell.7.left">–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zekerheden in het financieel verslag</text:p>
            <text:p text:style-name="text.cell.7.lef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het financieel verslag</text:p>
            <text:p text:style-name="text.cell.7.left">–- niet te corri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size.7pt_mt.2mm_ifm">Bron: NZa</text:p>
          </table:table-cell>
        </table:table-row>
      </table:table>
      <text:p text:style-name="ifm_p_mt.3.7mm_ifm">De accountant neemt fouten en/of
onzekerheden beneden de
€ 10.000 niet afzonderlijk op in de foutentabel, maar als één bedrag. In het
accountantsdossier neemt hij deze fouten en onzekerheden wel gespecificeerd
op.</text:p>
      <text:h text:style-name="ifm_p_font.italic_mt.5.08mm_page.keep-with-next_ifm" text:outline-level="6">3.2.8<text:s/>Fouten en onzekerheden voorgaand verslagjaar</text:h>
      <text:p text:style-name="ifm_p_mt.4.23mm_ifm">De NZa verwacht dat de Wlz-uitvoerder fouten en onzekerheden
zelf uitzoekt en indien nodig corrigeert in het eerstvolgende verslagjaar. De
NZa verwacht van de accountant dat hij bij zijn accountantsonderzoek nagaat of
de Wlz-uitvoerder geconstateerde fouten en onzekerheden heeft uitgezocht en
indien nodig heeft gecorrigeerd. Indien deze fouten en onzekerheden niet nader
zijn uitgezocht of, indien nodig, gecorrigeerd zijn, worden deze (wederom)
opgenomen in de foutentabel. Wanneer geen correctie heeft plaatsgevonden moet
de Wlz-uitvoerder dit duidelijk motiveren. De accountant rapporteert over de
opvolging van fouten en onzekerheden in zijn accountantsrapport en geeft
(indien van toepassing) een bevestiging van correcte en volledige
afhandeling.</text:p>
      <text:h text:style-name="ifm_p_font.bold-italic_mt.5.08mm_page.keep-with-next_ifm" text:outline-level="5">3.3<text:s/>Betrouwbaarheid en
nauwkeurigheid</text:h>
      <text:h text:style-name="ifm_p_font.italic_mt.5.08mm_page.keep-with-next_ifm" text:outline-level="6">3.3.1<text:s/>Goedkeuringstoleranties</text:h>
      <text:p text:style-name="ifm_p_mt.4.23mm_ifm">Om te kunnen
vaststellen of aan de gewenste betrouwbaarheid en nauwkeurigheid is voldaan,
moet de accountant weten welke toleranties en foutdefinities voor het onderzoek
gelden. Daarvoor moet de accountant gebruik maken van de in tabellen 3 en 4
opgenomen goedkeuringstoleranties/materialiteit. Hierbij merken wij op dat er
aparte toleranties van toepassing zijn op de Wlz en de AWBZ; voor de
verleningsbeschikkingen pgb geldt een afwijkende tolerantie.</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Goedkeuringstoleranties/materialiteit Wlz<text:note text:id="n19" text:note-class="footnote"><text:note-citation text:label="1 ">1</text:note-citation><text:note-body><text:p text:style-name="ifm_p_font.normal_size.6.93pt_mt..5mm_indent.-0.1161in_mleft.0.1161in_ifm">Voor specifieke onderdelen kan op basis van de geldende wet- en
regelgeving een andere tolerantie van toepassing zijn. Indien dit het geval is,
wordt hier in dit Protocol accountantsonderzoek Wlz-uitvoerders specifiek naar
verwezen.</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Schaden Wlz – uitgaven</text:p>
          </table:table-cell>
          <table:table-cell table:style-name="table.cell.border-bottom.border-right.padding-top.top.pleft.pright">
            <text:p text:style-name="text.cell.7.left">1% van de totale schaden Wlz</text:p>
          </table:table-cell>
        </table:table-row>
        <table:table-row>
          <table:table-cell table:style-name="table.cell.border-bottom.border-left.border-right.padding-top.top.pleft.pright">
            <text:p text:style-name="text.cell.7.left">Schad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Wlz – ontvangsten</text:p>
          </table:table-cell>
          <table:table-cell table:style-name="table.cell.border-bottom.border-right.padding-top.top.pleft.pright">
            <text:p text:style-name="text.cell.7.left">1% van de totale bedrijfsopbrengsten Wlz</text:p>
          </table:table-cell>
        </table:table-row>
        <table:table-row>
          <table:table-cell table:style-name="table.cell.border-bottom.border-left.border-right.padding-top.top.pleft.pright">
            <text:p text:style-name="text.cell.7.left">Bedrijfsopbrengsten Wl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Wlz</text:p>
          </table:table-cell>
          <table:table-cell table:style-name="table.cell.border-bottom.border-right.padding-top.top.pleft.pright">
            <text:p text:style-name="text.cell.7.left">1% van de totale beheerskosten Wlz</text:p>
          </table:table-cell>
        </table:table-row>
        <table:table-row>
          <table:table-cell table:style-name="table.cell.border-bottom.border-left.border-right.padding-top.top.pleft.pright">
            <text:p text:style-name="text.cell.7.left">Verleningsbeschikkingen &amp; toekenningsbeschikkingen pgb</text:p>
          </table:table-cell>
          <table:table-cell table:style-name="table.cell.border-bottom.border-right.padding-top.top.pleft.pright">
            <text:p text:style-name="text.cell.7.left">1% van de totale schaden Wlz</text:p>
          </table:table-cell>
        </table:table-row>
        <table:table-row table:style-name="zebra.body.odd">
          <table:table-cell table:style-name="table.cell.border-bottom.border-left.border-right.padding-top.top.pleft.pright">
            <text:p text:style-name="text.cell.7.left">Beheerskosten gemaakt voor voorwaardelijke budgetten</text:p>
          </table:table-cell>
          <table:table-cell table:style-name="table.cell.border-bottom.border-right.padding-top.top.pleft.pright">
            <text:p text:style-name="text.cell.7.left">1% van de totale beheerskosten gemaakt voor voorwaardelijke budgetten in de Wlz</text:p>
          </table:table-cell>
        </table:table-row>
        <table:table-row>
          <table:table-cell table:style-name="table.cell." table:number-columns-spanned="2">
            <text:p text:style-name="ifm_p_size.7pt_mt.2mm_ifm">Bron: NZa</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
Goedkeuringstoleranties/materialiteit AWBZ<text:note text:id="n20" text:note-class="footnote"><text:note-citation text:label="1 ">1</text:note-citation><text:note-body><text:p text:style-name="ifm_p_font.normal_size.6.93pt_mt..5mm_indent.-0.1161in_mleft.0.1161in_ifm">Voor specifieke onderdelen kan op basis van de geldende wet- en
regelgeving een andere tolerantie van toepassing zijn. Indien dit het geval is
wordt hier in dit Protocol accountantsonderzoek Wlz-uitvoerders specifiek naar
verwezen.</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Schaden AWBZ – uitgaven</text:p>
          </table:table-cell>
          <table:table-cell table:style-name="table.cell.border-bottom.border-right.padding-top.top.pleft.pright">
            <text:p text:style-name="text.cell.7.left">1% van de totale schaden AWBZ</text:p>
          </table:table-cell>
        </table:table-row>
        <table:table-row>
          <table:table-cell table:style-name="table.cell.border-bottom.border-left.border-right.padding-top.top.pleft.pright">
            <text:p text:style-name="text.cell.7.left">Schad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drijfsopbrengsten AWBZ – ontvangsten</text:p>
          </table:table-cell>
          <table:table-cell table:style-name="table.cell.border-bottom.border-right.padding-top.top.pleft.pright">
            <text:p text:style-name="text.cell.7.left">1% van de totale bedrijfsopbrengsten AWBZ</text:p>
          </table:table-cell>
        </table:table-row>
        <table:table-row>
          <table:table-cell table:style-name="table.cell.border-bottom.border-left.border-right.padding-top.top.pleft.pright">
            <text:p text:style-name="text.cell.7.left">Bedrijfsopbrengsten AWBZ – balanspost</text:p>
          </table:table-cell>
          <table:table-cell table:style-name="table.cell.border-bottom.border-right.padding-top.top.pleft.pright">
            <text:p text:style-name="text.cell.7.left">Goedkeuringstolerantie getrouwheid</text:p>
          </table:table-cell>
        </table:table-row>
        <table:table-row table:style-name="zebra.body.odd">
          <table:table-cell table:style-name="table.cell.border-bottom.border-left.border-right.padding-top.top.pleft.pright">
            <text:p text:style-name="text.cell.7.left">Beheerskosten AWBZ</text:p>
          </table:table-cell>
          <table:table-cell table:style-name="table.cell.border-bottom.border-right.padding-top.top.pleft.pright">
            <text:p text:style-name="text.cell.7.left">1% van de totale beheerskosten AWBZ</text:p>
          </table:table-cell>
        </table:table-row>
        <table:table-row>
          <table:table-cell table:style-name="table.cell.border-bottom.border-left.border-right.padding-top.top.pleft.pright">
            <text:p text:style-name="text.cell.7.left">Beheerskosten gemaakt voor voorwaardelijke budgetten</text:p>
          </table:table-cell>
          <table:table-cell table:style-name="table.cell.border-bottom.border-right.padding-top.top.pleft.pright">
            <text:p text:style-name="text.cell.7.left">1% van de totale beheerskosten gemaakt voor voorwaardelijke budgetten in de AWBZ</text:p>
          </table:table-cell>
        </table:table-row>
        <table:table-row>
          <table:table-cell table:style-name="table.cell." table:number-columns-spanned="2">
            <text:p text:style-name="ifm_p_size.7pt_mt.2mm_ifm">Bron: NZa</text:p>
          </table:table-cell>
        </table:table-row>
      </table:table>
      <text:h text:style-name="ifm_p_font.bold-italic_mt.5.08mm_page.keep-with-next_ifm" text:outline-level="5">3.3.2<text:s/>Soort verklaring</text:h>
      <text:p text:style-name="ifm_p_mt.4.23mm_ifm">Bij zijn
oordeelsvorming over de financiële rechtmatigheid streeft de accountant naar
een hoge mate van zekerheid. De financiële rechtmatigheid is gewaarborgd als
met een betrouwbaarheid van 95% de bewering juist is dat het financieel verslag
geen grotere fout of onzekerheid bevat dan de hieronder genoemde
goedkeuringstolerantie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Uitspraak over de mate waarin
rechtmatigheid is gewaarborgd<text:note text:id="n21" text:note-class="footnote"><text:note-citation text:label="1 ">1</text:note-citation><text:note-body><text:p text:style-name="ifm_p_font.normal_size.6.93pt_mt..5mm_indent.-0.1161in_mleft.0.1161in_ifm">Voor specifieke onderdelen kan op basis van de geldende wet- en
regelgeving een andere rechtmatigheid van toepassing zijn. Indien dit het geval
is wordt hier in dit Protocol accountantsonderzoek Wlz-uitvoerders specifiek
naar verwezen.</text:p></text:note-body></text:not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size.7pt_mt.2mm_ifm">Bron: Normenkader Auditdienst Rijk<text:note text:id="n22" text:note-class="footnote"><text:note-citation text:label="16 ">16</text:note-citation><text:note-body><text:p text:style-name="ifm_p_font.normal_size.6.93pt_mt..5mm_indent.-0.1161in_mleft.0.1161in_ifm">Genoemde percentages zijn ontleend aan het Handboek Auditing Rijksoverheid (HARo) 2006 van het Interdepartementaal Overleg Departementale
Auditdiensten (IODAD).</text:p></text:note-body></text:note></text:p>
          </table:table-cell>
        </table:table-row>
      </table:table>
      <text:p text:style-name="ifm_p_mt.3.7mm_ifm">Bovenstaande tabel moet in relatie worden gezien met de
goedkeuringstoleranties zoals opgenomen in de tabellen 3 en 4.</text:p>
      <text:h text:style-name="ifm_p_font.bold_mt.5.08mm_page.keep-with-next_ifm" text:outline-level="4">4.<text:s/>Onderzoek naar de financiële rechtmatigheid</text:h>
      <text:p text:style-name="ifm_p_mt.4.23mm_ifm">De Wlz-uitvoerder is verantwoordelijk voor het uitvoeren van
wettelijke taken van de Wlz, met uitzondering van de taken die aan het
zorgkantoor zijn toebedeeld. Het zorgkantoor is verantwoordelijk voor de
rechtmatige en doelmatige regionale uitvoering van het pgb. Het zorgkantoor is
daarnaast verantwoordelijk voor de administratieve werkzaamheden.</text:p>
      <text:p text:style-name="ifm_p_mt.3.7mm_ifm">De
accountant geeft een gecombineerde controleverklaring over de getrouwheid en
financiële rechtmatigheid van de financiële stromen van de Wlz-uitvoerder. De
accountant kan voor de rechtmatigheid steunen op de werkzaamheden die hij ten
behoeve van de getrouwheid heeft uitgevoerd.</text:p>
      <text:p text:style-name="ifm_p_mt.3.7mm_ifm">In dit hoofdstuk wordt
niet verder ingegaan op de te verrichten werkzaamheden in het kader van het
getrouw beeld. Hiervoor verwijzen wij naar de geldende beroepsregels.</text:p>
      <text:p text:style-name="ifm_p_mt.3.7mm_ifm">De hieronder genoemde verdere toelichting heeft betrekking op
het onderzoek naar de rechtmatigheid van de in het financieel verslag opgenomen
schaden Wlz, schaden AWBZ, bedrijfsopbrengsten Wlz, bedrijfsopbrengsten AWBZ,
beheerskosten Wlz en beheerskosten AWBZ.</text:p>
      <text:p text:style-name="ifm_p_ifm">Dit neemt niet weg dat de
accountant zijn verantwoordelijkheid neemt om de controle volgens de daarvoor
geldende beroepsregels uit te voeren.</text:p>
      <text:p text:style-name="ifm_p_mt.3.7mm_ifm">De van toepassing
zijnde wet- en regelgeving is opgenomen in Bijlage 1: Lijst met circulaires en
wet- en regelgeving Wlz en Bijlage 2: Lijst met circulaires en wet- en
regelgeving AWBZ.</text:p>
      <text:p text:style-name="ifm_p_mt.3.7mm_ifm">De accountant rapporteert zijn
bevindingen in het accountantsrapport</text:p>
      <text:p text:style-name="ifm_p_ifm">en/of in de foutentabel.</text:p>
      <text:h text:style-name="ifm_p_font.bold-italic_mt.5.08mm_page.keep-with-next_ifm" text:outline-level="5">4.1<text:s/>Juiste en
volledige afhandeling declaraties Zorg in Natura en pgb<text:note text:id="n17a" text:note-class="footnote"><text:note-citation text:label="17 ">17</text:note-citation><text:note-body><text:p text:style-name="ifm_p_font.normal_size.6.93pt_mt..5mm_indent.-0.1161in_mleft.0.1161in_ifm">De problemen in de
uitvoering van het pgb door de SVB in 2015 en 2016 kunnen gevolgen hebben voor
de uitvoering van de accountantscontrole. De NZa zal hierover nader in overleg
treden met de Wlz-uitvoerders en hun accountants.</text:p></text:note-body></text:note> </text:h>
      <text:p text:style-name="ifm_p_mt.3.7mm_ifm">De
accountant stelt vast dat de declaraties juist, volledig en rechtmatig zijn
verantwoord door de Wlz-uitvoerder, conform de van toepassing zijnde wet- en
regelgeving zoals opgenomen in Bijlage 1: Lijst met circulaires en wet- en
regelgeving Wlz en Bijlage 2: Lijst met circulaires en wet- en regelgeving
AWBZ.</text:p>
      <text:p text:style-name="ifm_p_mt.3.7mm_ifm">De accountant stelt vast of de Wlz-uitvoerder beschikt over een
adequate cliëntvolgende bedrijfsadministratie, waarin een verband kan worden
gelegd tussen de geldige indicatiebesluiten van de Wlz-verzekerden, de in
opdracht van Wlz-uitvoerders geleverde zorg en de betalingen aan zorgaanbieders
die deze zorg geleverd hebben.</text:p>
      <text:p text:style-name="ifm_p_mt.3.7mm_ifm">De accountant onderzoekt of de
Wlz-uitvoerder formele en materiële controles uitvoert met inachtneming van de
geldende wet- en regelgeving (Bijlage 1: Lijst met circulaires en wet- en
regelgeving Wlz en Bijlage 2: Lijst met circulaires en wet- en regelgeving
AWBZ).</text:p>
      <text:p text:style-name="ifm_p_mt.3.7mm_ifm">De normenkaders op het gebied van formele controle,
materiële controles en fraudeonderzoek door de Wlz-uitvoerder zijn opgenomen in
de Regeling Controle en Administratie Wlz-uitvoerders. Deze regeling stelt
voorwaarden en voorschriften voor de uitvoering van administratie en
controle door Wlz-uitvoerders, om de rechtmatige en doelmatige uitvoering van
de Wlz te bevorderen.</text:p>
      <text:p text:style-name="ifm_p_mt.3.7mm_ifm">In deze regeling zijn de te hanteren
betrouwbaarheids- en nauwkeurigheidspercentage vermeld zoals deze door de
Wlz-uitvoerder gehanteerd dienen te worden. De accountant houdt bij zijn
oordeelsvorming rekening met de gehanteerde zekerheid die is verkregen door de
controles uitgevoerd door de Wlz-uitvoerder.</text:p>
      <text:p text:style-name="ifm_p_mt.3.7mm_ifm">De accountant kan de
nader op te stellen leidraad feitelijke levering hanteren bij zijn
controle.</text:p>
      <text:p text:style-name="ifm_p_mt.3.7mm_ifm">De accountant is niet verplicht om zijn oordeel over de
materiële controle statistisch te onderbouwen. Een kwalitatieve, in het dossier
vastgelegde onderbouwing ervan is ook mogelijk.</text:p>
      <text:p text:style-name="ifm_p_mt.3.7mm_ifm">De accountant stelt
vast dat de Wlz-uitvoerder zijn taken uitvoert op het nacalculatieformulier
zoals deze zijn vastgelegd in het NZa Controleprotocol nacalculatie 2017
Wlz-zorgaanbieders.<text:note text:id="n24" text:note-class="footnote"><text:note-citation text:label="18 ">18</text:note-citation><text:note-body><text:p text:style-name="ifm_p_font.normal_size.6.93pt_mt..5mm_indent.-0.1161in_mleft.0.1161in_ifm">https://www.nza.nl/zoeken?zoekTerm=NZa+Controleprotocol+Wlz-zorgaanbieders+Nacalculatie&amp;f.documenttypes.filter=</text:p></text:note-body></text:note> Wat voor de Wlz-uitvoerders is opgenomen in het Controleprotocol
nacalculatie 2017 Wlz-zorgaanbieders van het verantwoordingsjaar valt ook onder
de financiële rechtmatigheid.</text:p>
      <text:p text:style-name="ifm_p_mt.3.7mm_ifm">In overeenstemming met het gesloten
convenant worden de zorgkosten (voor zorg in natura) in het verslagjaar
volledig in aanmerking genomen bij de Wlz-uitvoerder die de taken daadwerkelijk
heeft uitgevoerd.</text:p>
      <text:p text:style-name="ifm_p_mt.3.7mm_ifm">Van de accountant wordt geen medisch-inhoudelijke
toetsing op dossiers verwacht.</text:p>
      <text:h text:style-name="ifm_p_font.italic_mt.5.08mm_page.keep-with-next_ifm" text:outline-level="6">4.1.1<text:s/>PGB-beschikkingen op regioniveau</text:h>
      <text:p text:style-name="ifm_p_mt.4.23mm_ifm">Het zorgkantoor waarborgt de juistheid van de vaststelling van de
pgb-verleningsbeschikking<text:note text:id="n25" text:note-class="footnote"><text:note-citation text:label="19 ">19</text:note-citation><text:note-body><text:p text:style-name="ifm_p_font.normal_size.6.93pt_mt..5mm_indent.-0.1161in_mleft.0.1161in_ifm">Verleningsbeschikking pgb:</text:p><text:p text:style-name="ifm_p_font.normal_size.6.93pt_indent.-0.1161in_mleft.0.1161in_ifm">de beschikking waarin
wordt aangegeven welk bedrag aan pgb in enig jaar wordt toegekend, een en ander
conform het gestelde in afdeling 4.2.3 van de Algemene wet
bestuursrecht.</text:p></text:note-body></text:note> en vaststellingsbeschikkingen<text:note text:id="n26" text:note-class="footnote"><text:note-citation text:label="20 ">20</text:note-citation><text:note-body><text:p text:style-name="ifm_p_font.normal_size.6.93pt_mt..5mm_indent.-0.1161in_mleft.0.1161in_ifm">Vaststellingsbeschikking pgb:</text:p><text:p text:style-name="ifm_p_font.normal_size.6.93pt_indent.-0.1161in_mleft.0.1161in_ifm">de beschikking tot
subsidievaststelling die het bedrag van de subsidie vaststelt en aanspraak
geeft op betaling van het vastgestelde bedrag overeenkomstig afdeling 4.2.7 van
de Algemene wet bestuursrecht.</text:p></text:note-body></text:note>. Het zorgkantoor rapporteert
in het financieel verslag over de afgegeven verleningsbeschikkingen en
vaststellingsbeschikkingen per regio.</text:p>
      <text:p text:style-name="ifm_p_mt.3.7mm_ifm">De accountant toetst
minimaal in het kader van de afgegeven pgb-beschikkingen (zowel
verleningsbeschikkingen als vaststellingsbeschikkingen) op regioniveau of:</text:p>
      <text:p text:style-name="ifm_p_indent.-7mm_mleft.7mm_ifm">1.<text:tab/>Dit afgegeven beschikkingen
zijn voor verzekerden van de juiste zorgkantoorregio.</text:p>
      <text:p text:style-name="ifm_p_indent.-7mm_mleft.7mm_ifm">2.<text:tab/>Alle individuele beschikkingen optellen tot het totaal
per zorgkantoorregio.</text:p>
      <text:p text:style-name="ifm_p_indent.-7mm_mleft.7mm_ifm">3.<text:tab/>Er aansluiting is
op de administratie van het zorgkantoor.</text:p>
      <text:p text:style-name="ifm_p_indent.-7mm_mleft.7mm_ifm">4.<text:tab/>De juiste peildatum (1 mei t+1) is gehanteerd door het zorgkantoor.</text:p>
      <text:p text:style-name="ifm_p_ifm">Toetsingscriteria 1 tot en met 4 zijn van toepassing voor
verleningsbeschikkingen. Toetsingscriteria 1 tot en met 3 zijn van toepassing
voor vaststellingsbeschikkingen.</text:p>
      <text:h text:style-name="ifm_p_font.bold-italic_mt.5.08mm_page.keep-with-next_ifm" text:outline-level="5">4.2<text:s/>Financieel kader (contracteerruimte en
subsidieplafond)</text:h>
      <text:h text:style-name="ifm_p_font.italic_mt.5.08mm_page.keep-with-next_ifm" text:outline-level="6">4.2.1<text:s/>Contracteerruimte</text:h>
      <text:p text:style-name="ifm_p_mt.4.23mm_ifm">De accountant toetst of de
Wlz-uitvoerder in het verslagjaar binnen het financieel kader is gebleven voor
de productieafspraken met de door hem gecontracteerde aanbieders.</text:p>
      <text:h text:style-name="ifm_p_font.italic_mt.5.08mm_page.keep-with-next_ifm" text:outline-level="6">4.2.2<text:s/>Bewaking
regiobudget pgb (subsidieplafond)</text:h>
      <text:p text:style-name="ifm_p_mt.4.23mm_ifm">De accountant
toetst of het totaal van de afgegeven pgb-verleningsbeschikkingen over het
verslagjaar het pgb-subsidieplafond per regio van dat jaar<text:note text:id="n27" text:note-class="footnote"><text:note-citation text:label="21 ">21</text:note-citation><text:note-body><text:p text:style-name="ifm_p_font.normal_size.6.93pt_mt..5mm_indent.-0.1161in_mleft.0.1161in_ifm">Zoals vastgelegd in de Rlz.</text:p></text:note-body></text:note> niet heeft overschreden
en of het zorgkantoor uitvoering heeft gegeven aan de laatst geldende regeling
Monitoring uitgaven Persoonsgebonden budget en individueel aangepaste
Wlz-hulpmiddelen.<text:note text:id="n28" text:note-class="footnote"><text:note-citation text:label="22 ">22</text:note-citation><text:note-body><text:p text:style-name="ifm_p_font.normal_size.6.93pt_mt..5mm_indent.-0.1161in_mleft.0.1161in_ifm">Zie voor de laatste versie
https://puc.overheid.nl/nza</text:p></text:note-body></text:note></text:p>
      <text:h text:style-name="ifm_p_font.bold-italic_mt.5.08mm_page.keep-with-next_ifm" text:outline-level="5">4.3<text:s/>Het toerekenen van beheerskosten</text:h>
      <text:p text:style-name="ifm_p_mt.4.23mm_ifm">Op grond van artikel 4.3.1 van de Wlz maakt de Wlz-uitvoerder in zijn
financieel verslag onderscheid tussen beheerskosten en de kosten van
verstrekking van zorg en vergoedingen (schades). Op grond van artikel 4.6 van
het Besluit Wet financiering sociale verzekeringen (Wfsv) mag de Wlz-uitvoerder
geen onverantwoorde uitgaven ten laste van het beheerskostenbudget brengen,
tenzij de NZa anders besluit.</text:p>
      <text:h text:style-name="ifm_p_font.italic_mt.5.08mm_page.keep-with-next_ifm" text:outline-level="6">4.3.1<text:s/>Beheerskostenbudget</text:h>
      <text:p text:style-name="ifm_p_mt.4.23mm_ifm">De
Wlz-uitvoerders ontvangen op basis van door Zorginstituut Nederland
vastgestelde rekenregels (Besluit Wfsv, artikelen 4.4 en 4.5) een
beheerskostenbudget.</text:p>
      <text:p text:style-name="ifm_p_mt.3.7mm_ifm">De accountant stelt vast dat het
verantwoorde beheerskostenbudget Wlz in het financieel verslag overeenstemmen
met de beschikkingen van Zorginstituut Nederland, de herverdeling via
de clearinghouse-constructie van ZN en de gemaakte afspraken in het
convenant.</text:p>
      <text:p text:style-name="ifm_p_mt.3.7mm_ifm">De methodiek voor de toerekening van
de budget beheerskosten aan de Wlz-uitvoerder voldoet aan de gestelde
criteria in de Beleidsregel Normenkader Wlz-uitvoerder (bestendige
gedragslijn, transparant, toetsbaar en rekenkundig juist).</text:p>
      <text:h text:style-name="ifm_p_font.italic_mt.5.08mm_page.keep-with-next_ifm" text:outline-level="6">4.3.2<text:s/>Rechtmatige beheerskosten</text:h>
      <text:p text:style-name="ifm_p_mt.4.23mm_ifm">De aan een Wlz-uitvoerder (binnen de groep waarvan hij deel
uitmaakt) toegerekende beheerskosten zijn rechtmatig als deze in ieder
geval juist, volgens een bestendige gedragslijn<text:note text:id="n29" text:note-class="footnote"><text:note-citation text:label="23 ">23</text:note-citation><text:note-body><text:p text:style-name="ifm_p_font.normal_size.6.93pt_mt..5mm_indent.-0.1161in_mleft.0.1161in_ifm">Met
bestendige gedragslijn wordt de grondregel bedoeld, dat gelijksoortige posten
op gelijke wijze worden toegerekend binnen één boekingsperiode, evenals van
periode tot periode.</text:p></text:note-body></text:note> en op basis van consistente
verdeelsleutels<text:note text:id="n30" text:note-class="footnote"><text:note-citation text:label="24 ">24</text:note-citation><text:note-body><text:p text:style-name="ifm_p_font.normal_size.6.93pt_mt..5mm_indent.-0.1161in_mleft.0.1161in_ifm">Met consistente verdeelsleutel wordt bedoeld dat er samenhang is
tussen de gehanteerde verdeelsleutels en dat hij niet tegenstrijdig is met
voorgaande jaren.</text:p></text:note-body></text:note> zijn toegerekend aan de Wlz-uitvoerders. De
beheerskosten moeten zijn gemaakt voor de uitvoering van de Wlz en in
overeenstemming zijn met de geldende wet- en regelgeving. De Wlz-uitvoerder zet
het budget in voor zijn beheerskosten, verband houdende met de uitvoering van
de Wlz of de afwikkeling van de AWBZ.</text:p>
      <text:p text:style-name="ifm_p_mt.3.7mm_ifm">Van de
Wlz-uitvoerders en de niet als zorgkantoor aangewezen Wlz-uitvoerders wordt een
uitsplitsing verwacht van de beheerskosten AWBZ enerzijds en Wlz
anderzijds.</text:p>
      <text:h text:style-name="ifm_p_font.italic_mt.5.08mm_page.keep-with-next_ifm" text:outline-level="6">4.3.3<text:s/>Voorwaardelijke beheerskostenbudgetten</text:h>
      <text:p text:style-name="ifm_p_mt.4.23mm_ifm">Vanaf het verantwoordingsjaar 2014 zijn er diverse voorwaardelijke
budgetten voor beheerskosten beschikbaar gesteld aan de Wlz-uitvoerders. Over
deze budgetten dienen de Wlz-uitvoerders zich te verantwoorden in het
financieel verslag. Voor de verantwoording van de voorwaardelijke
beheerskostenbudgetten zijn de opgenomen passages van paragraaf 4.3.2 van
toepassing. Daarnaast zijn er specifieke voorwaarden opgenomen in de
beleidsregels van Zorginstituut Nederland (zoals opgenomen in bijlagen 1 en
2).</text:p>
      <text:p text:style-name="ifm_p_mt.3.7mm_ifm">De accountant stelt vast dat de Wlz-uitvoerder in het
financieel verslag de gemaakte kosten ten behoeve van deze
voorwaardelijke budgetten rechtmatig heeft opgenomen en voldoen aan de geldende
wet- en regelgeving. De accountant rapporteert hierover separaat in het
accountantsrapport.</text:p>
      <text:h text:style-name="ifm_p_font.italic_mt.5.08mm_page.keep-with-next_ifm" text:outline-level="6">4.3.4<text:s/>Budgetresultaat</text:h>
      <text:p text:style-name="ifm_p_mt.4.23mm_ifm">In overeenstemming met het gesloten convenant wordt het
budgetresultaat in het verslagjaar volledig in aanmerking genomen bij de
Wlz-uitvoerder die de taken daadwerkelijk heeft uitgevoerd.</text:p>
      <text:h text:style-name="ifm_p_font.italic_mt.5.08mm_page.keep-with-next_ifm" text:outline-level="6">4.3.5<text:s/>Wettelijke reserve</text:h>
      <text:p text:style-name="ifm_p_mt.4.23mm_ifm">De wettelijke reserve AWBZ
is ex artikel 11.2.4 van de Wlz overgedragen van het voormalige
AWBZ-zorgkantoor naar de als zorgkantoor aangewezen Wlz-uitvoerder ten behoeve
van de uitvoering van de Wlz. In artikel 11.2.4 van de Wlz is geregeld dat de
beheerskosten Wlz en de beheerskosten voor de afwikkeling van de AWBZ ten laste
van de wettelijke reserve gebracht kunnen worden. Het budgetresultaat voor alle
door de Wlz-uitvoerder uitgevoerde taken komt ten laste of ten gunste van de
wettelijke reserve.</text:p>
      <text:h text:style-name="ifm_p_font.italic_mt.5.08mm_page.keep-with-next_ifm" text:outline-level="6">4.3.6<text:s/>Maximale stand wettelijke reserve en negatieve
reserve</text:h>
      <text:p text:style-name="ifm_p_mt.4.23mm_ifm">In artikel 4.6 van het Besluit Wfsv is
bepaald dat een Wlz-uitvoerder een reserve uitvoering
Wlzaanhoudt. De wettelijke reserve
uitvoering Wlz ultimo enig jaar van de Wlz-uitvoerder mag maximaal twintig
procent van het beheerskostenbudget bedragen, zoals bedoeld in artikel 4.4 van
het Besluit Wfsv voor dat jaar. Indien Zorginstituut Nederland vaststelt dat de
wettelijke reserve het gestelde maximum te boven gaat, dient de Wlz-uitvoerder
het door Zorginstituut Nederland vastgestelde bedrag van de overschrijding
binnen vier weken in het Fonds langdurige zorg (Flz) te storten. Dit is
geregeld in artikel 4.6 van het Besluit Wfsv. De accountant stelt vast dat de
hoogte van de wettelijke reserve in het financieel verslag niet boven het
gestelde maximum komt.</text:p>
      <text:p text:style-name="ifm_p_mt.3.7mm_ifm">In het geval de Wlz-uitvoerder
ultimo boekjaar over een negatieve wettelijke reserve beschikt, stelt
de accountant vast dat de Wlz-uitvoerder maatregelen<text:note text:id="n31" text:note-class="footnote"><text:note-citation text:label="25 ">25</text:note-citation><text:note-body><text:p text:style-name="ifm_p_font.normal_size.6.93pt_mt..5mm_indent.-0.1161in_mleft.0.1161in_ifm">Maatregelen kunnen allerlei activiteiten betreffen die worden
uitgevoerd om de negatieve wettelijke reserve om te buigen.</text:p></text:note-body></text:note>
heeft genomen om deze negatieve wettelijke reserve om te buigen naar
een positieve wettelijke reserve.</text:p>
      <text:h text:style-name="ifm_p_font.italic_mt.5.08mm_page.keep-with-next_ifm" text:outline-level="6">4.3.7<text:s/>Rendement wettelijke reserve</text:h>
      <text:p text:style-name="ifm_p_mt.4.23mm_ifm">De
Wlz-uitvoerder moet een redelijk rendement toerekenen over de wettelijke
reserve. In artikel 4.6 van het Besluit Wfsv is bepaald dat Zorginstituut
Nederland bepaalt welk percentage rente de Wlz-uitvoerder over de reserve
geacht wordt te maken.</text:p>
      <text:h text:style-name="ifm_p_font.bold-italic_mt.5.08mm_page.keep-with-next_ifm" text:outline-level="5">4.4<text:s/>Buitenlandzorg</text:h>
      <text:p text:style-name="ifm_p_mt.4.23mm_ifm">Relevant bij
buitenlandzorg zijn:<text:note text:id="n32" text:note-class="footnote"><text:note-citation text:label="26 ">26</text:note-citation><text:note-body><text:p text:style-name="ifm_p_font.normal_size.6.93pt_mt..5mm_indent.-0.1161in_mleft.0.1161in_ifm">Hierop zijn de goedkeuringstoleranties van toepassing zoals deze zijn
afgesproken met Zorginstituut Nederland. Zie hiervoor het handboek
informatie-uitvraag Wlz 2017 van Zorginstituut Nederland.</text:p></text:note-body></text:note></text:p>
      <text:p text:style-name="ifm_p_indent.-5mm_mleft.5mm_ifm">−<text:tab/>De zorgkosten
van wonen en tijdelijk verblijf in het buitenland op basis van de Regeling Hulp
in bijzondere omstandigheden.</text:p>
      <text:p text:style-name="ifm_p_indent.-5mm_mleft.5mm_ifm">−<text:tab/>De kosten
van Wlz-zorg in het buitenland zonder toepassing van een verordening of
verdrag.</text:p>
      <text:p text:style-name="ifm_p_mt.3.7mm_ifm">De accountant stelt
vast dat de opgenomen ontvangsten en uitgaven</text:p>
      <text:p text:style-name="ifm_p_ifm">buitenlandzorg in de
financiële verantwoording juist zijn.</text:p>
      <text:p text:style-name="ifm_p_mt.3.7mm_ifm">De accountant stelt
vast dat de Wlz-uitvoerder bij de vergoeding van kosten bij wonen en tijdelijk
verblijf in het buitenland de geldende wet- en regelgeving in acht heeft
genomen (Bijlage 1: Lijst met circulaires en wet- en regelgeving Wlz en Bijlage
2: Lijst met circulaires en wet- en regelgeving AWBZ).</text:p>
      <text:h text:style-name="ifm_p_font.bold_mt.5.08mm_page.keep-with-next_ifm" text:outline-level="4">5.<text:s/>Werkzaamheden voor overige twee onderzoeken
(non-assurance)</text:h>
      <text:h text:style-name="ifm_p_font.bold-italic_mt.5.08mm_page.keep-with-next_ifm" text:outline-level="5">5.1<text:s/>Onderzoek naar de naleving van de criteria ter bepaling van de
resultaatgerichte prestatie-indicatoren.</text:h>
      <text:p text:style-name="ifm_p_mt.4.23mm_ifm">Deze
toetsingscriteria hebben betrekking op of de genoemde criteria ter bepaling van
de resultaatgerichte prestatie-indicatoren uit de regeling Uitvoeringsverslag
en Financieel verslag zijn nageleefd.</text:p>
      <text:p text:style-name="ifm_p_mt.3.7mm_ifm">De accountant onderzoekt hoe de
criteria die weergegeven zijn in de betreffende bijlage bij de regeling
Uitvoeringsverslag en Financieel verslag om de berekening van de
resultaatgerichte prestatie-indicatoren te bepalen, zijn gehanteerd. De
accountant stelt daartoe vast of de in het uitvoeringsverslag opgenomen
resultaatgerichte outcome-indicatoren aansluiten op de onderliggende
registraties en juist zijn berekend in overeenstemming met de definities
genoemd in de Regeling. Van de accountant wordt geen inhoudelijk oordeel
verwacht ten aanzien van de resultaatgerichte prestatie-indicatoren. De
accountant geeft de bevindingen van zijn onderzoek weer in een rapport van
feitelijke bevindingen.</text:p>
      <text:h text:style-name="ifm_p_font.bold-italic_mt.5.08mm_page.keep-with-next_ifm" text:outline-level="5">5.2<text:s/>Onderzoek naar processen ter
voorkoming en het aanpakken van zorgfraude</text:h>
      <text:p text:style-name="ifm_p_mt.4.23mm_ifm">De accountant onderzoekt of de Wlz-uitvoerder respectievelijk de
Wlz-uitvoerder uitvoering heeft gegeven aan de processen ter voorkoming en het
aanpakken van zorgfraude, gegeven artikel 7.10 van de Regeling langdurige zorg.
De accountant stelt daartoe vast dat:</text:p>
      <text:p text:style-name="ifm_p_indent.-5mm_mleft.5mm_ifm">–<text:tab/>De Wlz-uitvoerder beschikt over een strategisch beleid
voor de bestrijding van zorgfraude in de Wlz.</text:p>
      <text:p text:style-name="ifm_p_indent.-5mm_mleft.5mm_ifm">–<text:tab/>Het strategisch beleid is gericht op het voorkomen van interne en externe
fraude.</text:p>
      <text:p text:style-name="ifm_p_indent.-5mm_mleft.5mm_ifm">–<text:tab/>Het strategisch beleid is vertaald
naar een plan van aanpak.</text:p>
      <text:p text:style-name="ifm_p_indent.-5mm_mleft.5mm_ifm">–<text:tab/>In het plan van
aanpak is opgenomen op welke wijze de Wlz-uitvoerder voldoet aan het Protocol
Verzekeraars &amp; Criminaliteit (danwel haar opvolger).</text:p>
      <text:p text:style-name="ifm_p_indent.-5mm_mleft.5mm_ifm">–<text:tab/>De implementatie en toepassing van het Protocol
Verzekeraars &amp; Criminaliteit (danwel haar opvolger) is periodiek beoordeeld
door een interne of externe accountant.</text:p>
      <text:p text:style-name="ifm_p_indent.-5mm_mleft.5mm_ifm">–<text:tab/>Het plan van aanpak rekening heeft gehouden met de uitgangspunten,
gedragscodes en richtlijnen van zorgverzekeraars en Wlz-uitvoerders, waaronder
de Gedragscode Verwerking Persoonsgegevens Zorgverzekeraars en de
Maatregelenrichtlijn van ZN.</text:p>
      <text:p text:style-name="ifm_p_indent.-5mm_mleft.5mm_ifm">–<text:tab/>De uitvoering
van fraudeonderzoek plaatsvindt op basis van het plan van aanpak.</text:p>
      <text:p text:style-name="ifm_p_indent.-5mm_mleft.5mm_ifm">–<text:tab/>Geconstateerde fraude wordt gemeld aan
beleidsbepalende instanties zoals het ministerie
van VWS, Zorginstituut Nederland, Informatie Knooppunt Zorg (IKZ) en/of de
NZa.</text:p>
      <text:p text:style-name="ifm_p_indent.-5mm_mleft.5mm_ifm">–<text:tab/>Vermoeden van misbruik wordt gemeld
aan het Kenniscentrum Fraudebeheersing van ZN, het fraudeloket van het Verbond
van Verzekeraars, IKZ en de NZa.</text:p>
      <text:p text:style-name="ifm_p_indent.-5mm_mleft.5mm_ifm">–<text:tab/>De
Wlz-uitvoerder op basis van de uitkomsten van uitgevoerde controles maatregelen
en vervolgacties heeft ondernomen richting zorgaanbieder. De Wlz-uitvoerder
gaat, indien nodig, over tot terugvordering van (deels) onrechtmatig
gedeclareerde zorg.</text:p>
      <text:p text:style-name="ifm_p_indent.-5mm_mleft.5mm_ifm">–<text:tab/>De Wlz-uitvoerder
beoordeelt of geconstateerde fraude een incident is of dat deze ook binnen
andere werkprocessen kan voorkomen (en of daar wel voldoende
beheersingsmaatregelen zijn getroffen).</text:p>
      <text:p text:style-name="ifm_p_indent.-5mm_mleft.5mm_ifm">–<text:tab/>Maatregelen in het proces worden genomen door de Wlz-uitvoerder ter
voorkoming van voorkoming fraude.</text:p>
      <text:p text:style-name="ifm_p_indent.-5mm_mleft.5mm_ifm">–<text:tab/>De
Wlz-uitvoerder signalen en resultaten van onderzoek naar zorgfraude registreert
in een database.</text:p>
      <text:p text:style-name="ifm_p_mt.3.7mm_ifm">De accountant hanteert
voor zijn onderzoek naar de processen ter voorkoming en het aanpakken van
zorgfraude het kader zoals uiteengezet in regeling Uitvoeringsverslag en
Financieel verslag, het Normenkader Wlz-uitvoerder en de Regeling Controle en
Administratie Wlz-uitvoerders.</text:p>
      <text:p text:style-name="ifm_p_mt.3.7mm_ifm">De accountant geeft de bevindingen van
zijn onderzoek weer in een rapport van feitelijke bevindingen.</text:p>
      <text:h text:style-name="ifm_p_font.bold_mt.5.08mm_page.keep-with-next_ifm" text:outline-level="4">6.<text:s/>Verklaring en rapportages</text:h>
      <text:h text:style-name="ifm_p_font.bold-italic_mt.5.08mm_page.keep-with-next_ifm" text:outline-level="5">6.1<text:s/>Controleverklaring</text:h>
      <text:p text:style-name="ifm_p_mt.4.23mm_ifm">De accountant geeft een controleverklaring af bij het
financieel verslag. In Bijlage 3: Modeltekst controleverklaring, is het model
opgenomen zoals deze door de NBA is vastgesteld. De strekking van het oordeel
kan behalve goedkeurend ook met beperking, metoordeelonthouding of afkeurend
zijn.</text:p>
      <text:h text:style-name="ifm_p_font.bold-italic_mt.5.08mm_page.keep-with-next_ifm" text:outline-level="5">6.2<text:s/>Accountantsrapport</text:h>
      <text:p text:style-name="ifm_p_mt.4.23mm_ifm">Naast de
controleverklaring legt de accountant in een accountantsrapport
(assurance-opdracht) zijn bevindingen vast van zijn onderzoek naar de
getrouwheid van het financieel verslag en de rechtmatigheid van de in het
financieel verslag opgenomen schaden Wlz, schaden AWBZ, bedrijfsopbrengsten
Wlz, bedrijfsopbrengsten AWBZ, beheerskosten Wlz en beheerskosten AWBZ.<text:note text:id="n33" text:note-class="footnote"><text:note-citation text:label="27 ">27</text:note-citation><text:note-body><text:p text:style-name="ifm_p_font.normal_size.6.93pt_mt..5mm_indent.-0.1161in_mleft.0.1161in_ifm">Het onderzoek naar de ordelijkheid en controleerbaarheid van het
gevoerde financiële beheer zoals bedoeld in artikel 4.3.1 van de Wlz is
geïntegreerd in de toetsingscriteria voor rechtmatigheid (hoofdstuk
4).</text:p></text:note-body></text:note> <text:note text:id="n34" text:note-class="footnote"><text:note-citation text:label="28 ">28</text:note-citation><text:note-body><text:p text:style-name="ifm_p_font.normal_size.6.93pt_mt..5mm_indent.-0.1161in_mleft.0.1161in_ifm">De werkzaamheden van dit onderzoek zijn inclusief de beoordeling of de
andere informatie met het financieel verslag verenigbaar is en geen materiële
afwijkingen bevat en of de andere informatie alle informatie bevat die op grond
van de regeling Uitvoeringsverslag en Financieel verslag Wlz-uitvoerders is
vereist.</text:p></text:note-body></text:note></text:p>
      <text:p text:style-name="ifm_p_mt.3.7mm_ifm">In het accountantsrapport neemt de
accountant de volgende onderdelen op:</text:p>
      <text:p text:style-name="ifm_p_mt.3.7mm_indent.-7mm_mleft.7mm_ifm">1.<text:tab/><text:span text:style-name="ifm_span_font.italic_ifm">Onderbouwing
oordeel van de controleverklaring</text:span></text:p>
      <text:p text:style-name="ifm_p_indent.0mm_mleft.7mm_ifm">De
accountant rapporteert over:</text:p>
      <text:p text:style-name="ifm_p_indent.-5mm_mleft.12mm_ifm">–<text:tab/>bijzonderheden naar aanleiding van de controle van de
posten van het financieel verslag;</text:p>
      <text:p text:style-name="ifm_p_indent.-5mm_mleft.12mm_ifm">–<text:tab/>of het
financieel verslag is opgesteld in overeenstemming met de bijlage ‘Modellen
financieel verslag’ behorende bij de regeling Uitvoeringsverslag en Financieel
verslag, betrekking hebbende op het controlejaar.</text:p>
      <text:p text:style-name="ifm_p_indent.-7mm_mleft.7mm_ifm">2.<text:tab/><text:span text:style-name="ifm_span_font.italic_ifm">Foutentabel</text:span></text:p>
      <text:p text:style-name="ifm_p_indent.0mm_mleft.7mm_ifm">De accountant neemt een foutentabel over het verslagjaar op. Daarbij stelt
de accountant vast of alle geconstateerde fouten en onzekerheden juist en
volledig zijn opgenomen in de foutentabel.<text:note text:id="n35" text:note-class="footnote"><text:note-citation text:label="29 ">29</text:note-citation><text:note-body><text:p text:style-name="ifm_p_font.normal_size.6.93pt_mt..5mm_indent.-0.1161in_mleft.0.1161in_ifm">Dit geldt ook voor mogelijke fouten en onzekerheden uit voorgaande
jaren die nog niet zijn afgewikkeld.</text:p></text:note-body></text:note></text:p>
      <text:p text:style-name="ifm_p_indent.0mm_mleft.7mm_ifm">Bij de
foutentabel neemt de accountant een toelichting op van de oorzaak van de fouten
en onzekerheden.</text:p>
      <text:p text:style-name="ifm_p_indent.0mm_mleft.7mm_ifm">De accountant rapporteert over de juiste en volledige
opvolging door de Wlz-uitvoerder van fouten en onzekerheden in voorgaande
verslagjaren.</text:p>
      <text:p text:style-name="ifm_p_indent.-7mm_mleft.7mm_ifm">3.<text:tab/><text:span text:style-name="ifm_span_font.italic_ifm">Uitvoeringsverslag</text:span></text:p>
      <text:p text:style-name="ifm_p_indent.0mm_mleft.7mm_ifm">De accountant vermeldt zijn bevindingen van zijn onderzoek of de
opgenomen informatie in de andere informatie (het uitvoeringsverslag en de
bestuursverklaringen) met het financieel verslag verenigbaar is en geen
materiële afwijkingen bevat en of de andere informatie (het
uitvoeringsverslag en de bestuursverklaringen) alle informatie bevat die op
grond van Regeling Uitvoeringsverslag en Financieel verslag Wlz-uitvoerder
[TH/NR-008] is vereist.</text:p>
      <text:p text:style-name="ifm_p_indent.0mm_mleft.7mm_ifm">De accountant geeft aan of in
licht van de tijdens het onderzoek van de financiële verantwoording verkregen
kennis en begrip over de Wlz-uitvoerder en zijn omgeving, materiële
onjuistheden in het uitvoeringsverslag zijn gebleken onder opgave van de aard
van die onjuistheden.</text:p>
      <text:p text:style-name="ifm_p_indent.-7mm_mleft.7mm_ifm">4.<text:tab/><text:span text:style-name="ifm_span_font.italic_ifm">Afwikkeling bevindingen voorgaand
jaar NZa</text:span></text:p>
      <text:p text:style-name="ifm_p_indent.0mm_mleft.7mm_ifm">De accountant vermeldt zijn bevindingen van
zijn onderzoek naar de op- en aanmerkingen van de NZa in haar rapportage over
de financiële rechtmatigheid van voorgaand jaar.</text:p>
      <text:h text:style-name="ifm_p_font.bold-italic_mt.5.08mm_page.keep-with-next_ifm" text:outline-level="5">6.3<text:s/>Rapport
van feitelijke bevindingen</text:h>
      <text:p text:style-name="ifm_p_mt.4.23mm_ifm">Het rapport van
feitelijke bevindingen (non-assurance) betreft de rapportering over de
feitelijke onderzoeksbevindingen van de accountant in het kader van
overeengekomen specifieke werkzaamheden, in overeenstemming met Standaard
4400N<text:note text:id="n36" text:note-class="footnote"><text:note-citation text:label="30 ">30</text:note-citation><text:note-body><text:p text:style-name="ifm_p_font.normal_size.6.93pt_mt..5mm_indent.-0.1161in_mleft.0.1161in_ifm">Deze standaard is te raadplegen op
www.nba.nl.</text:p></text:note-body></text:note> (non-assurance).</text:p>
      <text:p text:style-name="ifm_p_mt.3.7mm_ifm">In het rapport van feitelijke bevindingen geeft de accountant zijn
onderzoeksbevindingen weer over:</text:p>
      <text:p text:style-name="ifm_p_mt.3.7mm_indent.-7mm_mleft.7mm_ifm">1.<text:tab/><text:span text:style-name="ifm_span_font.italic_ifm">Resultaatgerichte
prestatie-indicatoren Wlz</text:span></text:p>
      <text:p text:style-name="ifm_p_indent.0mm_mleft.7mm_ifm">De bevindingen uit het
onderzoek naar de naleving van de criteria ter bepaling van de
resultaatgerichte prestatie-indicatoren.</text:p>
      <text:p text:style-name="ifm_p_indent.-7mm_mleft.7mm_ifm">2.<text:tab/><text:span text:style-name="ifm_span_font.italic_ifm">Onderzoek naar de processen ter voorkoming en het aanpakken
van zorgfraude</text:span></text:p>
      <text:p text:style-name="ifm_p_indent.0mm_mleft.7mm_ifm">De bevindingen uit het onderzoek naar
processen ter voorkoming en het aanpakken van zorgfraude.</text:p>
      <text:p text:style-name="ifm_p_mt.3.7mm_ifm">De accountant kan gebruik maken van de modeltekst in Bijlage 4:
Modeltekst rapport van feitelijke bevindingen.</text:p>
      <text:h text:style-name="ifm_p_font.bold_mt.5.08mm_page.break-before_ifm" text:outline-level="4">BIJLAGE<text:s/>1:<text:s/>LIJST MET CIRCULAIRES EN WET- EN REGELGEVING WLZ</text:h>
      <text:h text:style-name="ifm_p_font.bold_mt.5.08mm_page.keep-with-next_ifm" text:outline-level="5">1.<text:s/>Verslaggeving</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mg, Wlz (m.b.t. voorschriften voor verslaglegging door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
      <text:h text:style-name="ifm_p_font.bold_mt.5.08mm_page.keep-with-next_ifm" text:outline-level="5">2.<text:s/>Beheerskosten</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 (Wlz)</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Convenant Wlz-uitvoerings- en verantwoordingsstructuur {welke toeziet op het controlejaar}</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 Wlz-uitvoerders Wl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langdurige zorg (m.b.t reserve uitvoering Wlz)</text:p>
          </table:table-cell>
        </table:table-row>
        <table:table-row>
          <table:table-cell table:style-name="table.cell.border-bottom.border-left.border-right.padding-top.top.pleft.pright">
            <text:p text:style-name="text.cell.7.left">https://www.zorginstituutnederland.nl/verzekering/</text:p>
          </table:table-cell>
          <table:table-cell table:style-name="table.cell.border-bottom.border-right.padding-top.top.pleft.pright">
            <text:p text:style-name="text.cell.7.left">Aanwijzingen besteedbare middelen beheerskosten {van de betreffende jaren}</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WNT</text:p>
          </table:table-cell>
        </table:table-row>
      </table:table>
      <text:h text:style-name="ifm_p_font.bold_mt.5.08mm_page.keep-with-next_ifm" text:outline-level="5">3.<text:s/>Schaden Wlz</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Wlz-uitvoerders</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Monitoring beschikkingen persoonsgebonden budget en uitgaven individueel aangepaste Wlz-hulpmiddelen</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Beleidsregel Budgettair kader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Controleprotocol nacalculatie Wlz-zorgaanbieders</text:p>
            <text:p text:style-name="text.cell.7.left">(inclusief de hierin genoemde wet-en regelgeving)</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Declaratievoorschriften, administratievoorschriften en</text:p>
            <text:p text:style-name="text.cell.7.left">informatieverstrekking Wl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Normenkader Wlz-uitvoerder</text:p>
          </table:table-cell>
        </table:table-row>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Transparantie Contracteerproces W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langdurig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W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langdurige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zorgkantoren</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2012/01</text:p>
            <text:p text:style-name="text.cell.7.left">18 oktober 2012</text:p>
            <text:p text:style-name="text.cell.7.left">CCZ/2012109310</text:p>
          </table:table-cell>
          <table:table-cell table:style-name="table.cell.border-bottom.border-right.padding-top.top.pleft.pright">
            <text:p text:style-name="text.cell.7.left">www. zorginstituutnederland.nl</text:p>
          </table:table-cell>
          <table:table-cell table:style-name="table.cell.border-bottom.border-right.padding-top.top.pleft.pright">
            <text:p text:style-name="text.cell.7.left">Betaling zelfstandige zorgverleners</text:p>
          </table:table-cell>
        </table:table-row>
        <table:table-row>
          <table:table-cell table:style-name="table.cell.border-bottom.border-left.border-right.padding-top.top.pleft.pright">
            <text:p text:style-name="text.cell.7.left">Brief CVZ CCZ/2011015809</text:p>
            <text:p text:style-name="text.cell.7.left">10 maart 2011</text:p>
          </table:table-cell>
          <table:table-cell table:style-name="table.cell.border-bottom.border-right.padding-top.top.pleft.pright" table:number-columns-spanned="2">
            <text:p text:style-name="text.cell.7.left">Verantwoording en uitbetaling uitleenhulpmiddelen</text:p>
          </table:table-cell>
        </table:table-row>
        <table:table-row table:style-name="zebra.body.odd">
          <table:table-cell table:style-name="table.cell.border-bottom.border-left.border-right.padding-top.top.pleft.pright">
            <text:p text:style-name="text.cell.7.left">Brief CVZ CCZ/2011101912</text:p>
            <text:p text:style-name="text.cell.7.left">24 oktober 2011</text:p>
          </table:table-cell>
          <table:table-cell table:style-name="table.cell.border-bottom.border-right.padding-top.top.pleft.pright" table:number-columns-spanned="2">
            <text:p text:style-name="text.cell.7.left">Overheveling geriatrische revalidatiezorg van AWBZ naar Zvw per 1 januari 2013</text:p>
          </table:table-cell>
        </table:table-row>
        <table:table-row>
          <table:table-cell table:style-name="table.cell.border-bottom.border-left.border-right.padding-top.top.pleft.pright">
            <text:p text:style-name="text.cell.7.left">Brief CVZ CCZ/2011041236</text:p>
            <text:p text:style-name="text.cell.7.left">26 oktober 2011</text:p>
          </table:table-cell>
          <table:table-cell table:style-name="table.cell.border-bottom.border-right.padding-top.top.pleft.pright" table:number-columns-spanned="2">
            <text:p text:style-name="text.cell.7.left">Wijziging bevoorschotting zorgaanbieders AWBZ in 2012</text:p>
          </table:table-cell>
        </table:table-row>
        <table:table-row table:style-name="zebra.body.odd">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row>
          <table:table-cell table:style-name="table.cell.border-bottom.border-left.border-right.padding-top.top.pleft.pright">
            <text:p text:style-name="text.cell.7.left">Brief CCZ/2012118749</text:p>
            <text:p text:style-name="text.cell.7.left">23 oktober 2012</text:p>
          </table:table-cell>
          <table:table-cell table:style-name="table.cell.border-bottom.border-right.padding-top.top.pleft.pright" table:number-columns-spanned="2">
            <text:p text:style-name="text.cell.7.left">Controle op doelmatige zorgverlening; ZZP VV10</text:p>
          </table:table-cell>
        </table:table-row>
        <table:table-row table:style-name="zebra.body.odd">
          <table:table-cell table:style-name="table.cell.border-bottom.border-left.border-right.padding-top.top.pleft.pright">
            <text:p text:style-name="text.cell.7.left">Brief Zorginstituut 2014160502</text:p>
            <text:p text:style-name="text.cell.7.left">16 december 2014</text:p>
          </table:table-cell>
          <table:table-cell table:style-name="table.cell.border-bottom.border-right.padding-top.top.pleft.pright" table:number-columns-spanned="2">
            <text:p text:style-name="text.cell.7.left">Bevoorschotting Wlz in 2016</text:p>
          </table:table-cell>
        </table:table-row>
      </table:table>
      <text:h text:style-name="ifm_p_font.bold_mt.5.08mm_page.keep-with-next_ifm" text:outline-level="5">4.<text:s/>Rentevergoeding Algemeen
Fonds</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
      <text:h text:style-name="ifm_p_font.bold_mt.5.08mm_page.keep-with-next_ifm" text:outline-level="5">5.<text:s/>Buitenland</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keep-with-next_ifm" text:outline-level="5">6.<text:s/>Wet bescherming
persoonsgegevens</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bescherming persoonsgegevens</text:p>
          </table:table-cell>
        </table:table-row>
      </table:table>
      <text:h text:style-name="ifm_p_font.bold_mt.5.08mm_page.keep-with-next_ifm" text:outline-level="5">7.<text:s/>Voorkoming en het aanpakken van zorgfraude (specifiek
betrekking op COS 4400N verklaring<text:note text:id="n37" text:note-class="footnote"><text:note-citation text:label="31 ">31</text:note-citation><text:note-body><text:p text:style-name="ifm_p_font.normal_size.6.93pt_mt..5mm_indent.-0.1161in_mleft.0.1161in_ifm">Dit betekent overigens niet dat deze regelgeving indirect van
toepassing kan zijn op de COS 800 verklaring.</text:p></text:note-body></text:note>)</text:h>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Uitvoeringsverslag en Financieel verslag Wlz-uitvoerder</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Protocol Verzekeraars &amp; Criminaliteit</text:p>
          </table:table-cell>
        </table:table-row>
        <table:table-row table:style-name="zebra.body.odd">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Gedragscode Verwerking Persoonsgegevens Zorgverzekeraars</text:p>
          </table:table-cell>
        </table:table-row>
        <table:table-row>
          <table:table-cell table:style-name="table.cell.border-bottom.border-left.border-right.padding-top.top.pleft.pright">
            <text:p text:style-name="text.cell.7.left">Wlz-uitvoerder</text:p>
          </table:table-cell>
          <table:table-cell table:style-name="table.cell.border-bottom.border-right.padding-top.top.pleft.pright">
            <text:p text:style-name="text.cell.7.left">Maatregelenrichtlijn van ZN</text:p>
          </table:table-cell>
        </table:table-row>
      </table:table>
      <text:h text:style-name="ifm_p_font.bold_mt.5.08mm_page.break-before_ifm" text:outline-level="4">BIJLAGE<text:s/>2:<text:s/>LIJST MET CIRCULAIRES EN WET- EN REGELGEVING AWBZ</text:h>
      <text:h text:style-name="ifm_p_font.bold_mt.5.08mm_page.keep-with-next_ifm" text:outline-level="5">1.<text:s/>Beheerskosten AWBZ</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anwijzing besteedbare middelen beheerskosten AWBZ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leidsregels ter verdeling besteedbare middelen beheerskosten</text:p>
            <text:p text:style-name="text.cell.7.left">verbindingskantoren AWB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normering bezoldiging topfunctionarissen publieke en semipublieke sector (WNT)</text:p>
          </table:table-cell>
        </table:table-row>
      </table:table>
      <text:h text:style-name="ifm_p_font.bold_mt.5.08mm_page.keep-with-next_ifm" text:outline-level="5">2.<text:s/>Schaden AWBZ</text:h>
      <table:table table:style-name="ifm_table_pgwide.1_mt.4.23mm_ifm">
        <table:table-column table:style-name="table16.tg1.col1"/>
        <table:table-column table:style-name="table16.tg1.col2"/>
        <table:table-header-rows>
          <table:table-row>
            <table:table-cell table:style-name="table.cell." table:number-columns-spanned="2">
              <text:p text:style-name="ifm_p_font.bold_size.6.5pt_page.keep-with-next_ifm">Algemeen</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Maximumtarieven vrije beroepsbeoefenaren</text:p>
          </table:table-cell>
          <table:table-cell table:style-name="table.cell.border-bottom.border-right.padding-top.top.pleft.pright">
            <text:p text:style-name="text.cell.7.left">Zie NZa-tarieven</text:p>
          </table:table-cell>
        </table:table-row>
        <table:table-row>
          <table:table-cell table:style-name="table.cell.border-bottom.border-left.border-right.padding-top.top.pleft.pright">
            <text:p text:style-name="text.cell.7.left">Tarieven instellingen</text:p>
          </table:table-cell>
          <table:table-cell table:style-name="table.cell.border-bottom.border-right.padding-top.top.pleft.pright">
            <text:p text:style-name="text.cell.7.left">Zie NZa: tariefbeschikkingen en tarieflijst AWBZ-zorgaanbieders 2014</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zorgaanspraken AWBZ</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zorgaanspraken AWBZ</text:p>
          </table:table-cell>
        </table:table-row>
        <table:table-row>
          <table:table-cell table:style-name="table.cell.border-bottom.border-left.border-right.padding-top.top.pleft.pright">
            <text:p text:style-name="text.cell.7.left">www.nza.nl</text:p>
          </table:table-cell>
          <table:table-cell table:style-name="table.cell.border-bottom.border-right.padding-top.top.pleft.pright">
            <text:p text:style-name="text.cell.7.left">Regeling controle en administratie AWBZ-verzekeraars</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achttijd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Zorgindicatiebesluit</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gebruik burgerservice-nummer in de zor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aanwijzing administratie-instellingen bijzondere ziektekosten</text:p>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aar/Circulairenummer/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2004/7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evoorschotting instellingen AWBZ</text:p>
          </table:table-cell>
        </table:table-row>
        <table:table-row>
          <table:table-cell table:style-name="table.cell.border-bottom.border-left.border-right.padding-top.top.pleft.pright">
            <text:p text:style-name="text.cell.7.left">2005/30</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Bijstelling maandelijkse bevoorschotting</text:p>
          </table:table-cell>
        </table:table-row>
        <table:table-row table:style-name="zebra.body.odd">
          <table:table-cell table:style-name="table.cell.border-bottom.border-left.border-right.padding-top.top.pleft.pright">
            <text:p text:style-name="text.cell.7.left">11/01</text:p>
          </table:table-cell>
          <table:table-cell table:style-name="table.cell.border-bottom.border-right.padding-top.top.pleft.pright">
            <text:p text:style-name="text.cell.7.left">www.zorginstituutnederland.nl</text:p>
          </table:table-cell>
          <table:table-cell table:style-name="table.cell.border-bottom.border-right.padding-top.top.pleft.pright">
            <text:p text:style-name="text.cell.7.left">Wijziging bevoorschotting zorgaanbieders AWBZ in 2012</text:p>
          </table:table-cell>
        </table:table-row>
        <table:table-row>
          <table:table-cell table:style-name="table.cell.border-bottom.border-left.border-right.padding-top.top.pleft.pright">
            <text:p text:style-name="text.cell.7.left">Brief CVZ CCZ/2011126753</text:p>
            <text:p text:style-name="text.cell.7.left">2 januari 2012</text:p>
          </table:table-cell>
          <table:table-cell table:style-name="table.cell.border-bottom.border-right.padding-top.top.pleft.pright" table:number-columns-spanned="2">
            <text:p text:style-name="text.cell.7.left">Bevoorschotting/afrekening instellingen AWBZ; afwikkeling oude jare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Zorg bijzondere
omstan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Jaar/Circulairenummer/</text:span></text:p>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Korte omschrijving inhoud circulaire</text:span></text:p>
            </table:table-cell>
          </table:table-row>
        </table:table-header-rows>
        <table:table-row table:style-name="zebra.body.odd">
          <table:table-cell table:style-name="table.cell.border-bottom.border-left.border-right.padding-top.top.pleft.pright">
            <text:p text:style-name="text.cell.7.left">Brief CCZ/2010030213</text:p>
            <text:p text:style-name="text.cell.7.left">25 maart 2011</text:p>
          </table:table-cell>
          <table:table-cell table:style-name="table.cell.border-bottom.border-right.padding-top.top.pleft.pright">
            <text:p text:style-name="text.cell.7.left">Doorbelasting AWBZ-kosten van personen die tijdelijk in Nederland verblijve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Subsidies</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subsidies AWBZ</text:p>
          </table:table-cell>
        </table:table-row>
        <table:table-row>
          <table:table-cell table:style-name="table.cell.border-bottom.border-left.border-right.padding-top.top.pleft.pright">
            <text:p text:style-name="text.cell.7.left">Zorginstituut Nederland</text:p>
          </table:table-cell>
          <table:table-cell table:style-name="table.cell.border-bottom.border-right.padding-top.top.pleft.pright">
            <text:p text:style-name="text.cell.7.left">Controleprotocol pgb-AWBZ</text:p>
          </table:table-cell>
        </table:table-row>
      </table:table>
      <text:h text:style-name="ifm_p_font.bold_mt.5.08mm_page.keep-with-next_ifm" text:outline-level="5">3.<text:s/>Baten/Bedrijfsopbrengsten</text:h>
      <table:table table:style-name="ifm_table_pgwide.1_mt.4.23mm_ifm">
        <table:table-column table:style-name="table20.tg1.col1"/>
        <table:table-column table:style-name="table20.tg1.col2"/>
        <table:table-header-rows>
          <table:table-row>
            <table:table-cell table:style-name="table.cell." table:number-columns-spanned="2">
              <text:p text:style-name="ifm_p_font.bold_size.6.5pt_page.keep-with-next_ifm">Eigen bijdragen</text:p>
            </table:table-cell>
          </table:table-row>
          <table:table-row table:style-name="zebra.head.row1">
            <table:table-cell table:style-name="table.cell.border-top.border-bottom.border-left.border-right.padding-top.bottom.pleft.pright">
              <text:p text:style-name="text.cell.7.left"><text:span text:style-name="ifm_span_font.bold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Administratiebesluit bijzondere ziektekostenverzekering</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besluit zorg</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ijdrageregeling zorg</text:p>
          </table:table-cell>
        </table:table-row>
      </table:table>
      <text:h text:style-name="ifm_p_font.bold_mt.5.08mm_page.keep-with-next_ifm" text:outline-level="5">4.<text:s/>Rentevergoeding Algemeen Fonds</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Wet financiering sociale verzekering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voorschotverlening op uitkeringen AWBZ (onder andere wijziging berekening rentebaten financieringsoverschotten)</text:p>
          </table:table-cell>
        </table:table-row>
      </table:table>
      <text:h text:style-name="ifm_p_font.bold_mt.5.08mm_page.keep-with-next_ifm" text:outline-level="5">5.<text:s/>Wet bescherming persoonsgegevens</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et bescherming persoonsgegevens</text:p>
          </table:table-cell>
        </table:table-row>
      </table:table>
      <text:h text:style-name="ifm_p_font.bold_mt.5.08mm_page.keep-with-next_ifm" text:outline-level="5">6.<text:s/> Buitenland</text:h>
      <table:table table:style-name="ifm_table_pgwide.1_mt.4.23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mt.4.23mm_color.ffffff_ifm">Bron/Vindplaats</text:span></text:p>
            </table:table-cell>
            <table:table-cell table:style-name="table.cell.border-top.border-bottom.border-right.padding-top.bottom.pleft.pright">
              <text:p text:style-name="text.cell.7.left"><text:span text:style-name="ifm_span_font.bold_color.ffffff_ifm">Korte omschrijving inhoud</text:span></text:p>
            </table:table-cell>
          </table:table-row>
        </table:table-header-rows>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Wlz, Blz</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Besluit uitbreiding en beperking kring verzekerden volksverzekeringen 1999</text:p>
          </table:table-cell>
        </table:table-row>
        <table:table-row table:style-name="zebra.body.odd">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Regeling Hulp in bijzondere omstandigheden</text:p>
          </table:table-cell>
        </table:table-row>
        <table:table-row>
          <table:table-cell table:style-name="table.cell.border-bottom.border-left.border-right.padding-top.top.pleft.pright">
            <text:p text:style-name="text.cell.7.left">Wetten.overheid.nl</text:p>
          </table:table-cell>
          <table:table-cell table:style-name="table.cell.border-bottom.border-right.padding-top.top.pleft.pright">
            <text:p text:style-name="text.cell.7.left">Uitvoering van de overgangsregeling 2006 (Zilveren kruis)</text:p>
          </table:table-cell>
        </table:table-row>
      </table:table>
      <text:h text:style-name="ifm_p_font.bold_mt.5.08mm_page.break-before_ifm" text:outline-level="4">BIJLAGE<text:s/>3:<text:s/>MODELTEKST CONTROLEVERKLARING</text:h>
      <text:p text:style-name="ifm_p_mt.4.23mm_ifm">Hieronder
is een voorbeeldtekst opgenomen voor een goedkeurende controleverklaring bij
het financieel verslag en het uitvoeringsverslag.</text:p>
      <table:table table:style-name="ifm_table_pgwide.1_mt.3.7mm_ifm">
        <table:table-column table:style-name="table24.tg1.col1"/>
        <table:table-row>
          <table:table-cell table:style-name="table.cell.border-top.border-bottom.border-left.border-right.padding-top.top.pleft.pright">
            <text:p text:style-name="text.cell.8.5.left"><text:span text:style-name="ifm_span_font.bold_ifm">Controleverklaring van de onafhankelijke accountant</text:span></text:p>
          </table:table-cell>
        </table:table-row>
      </table:table>
      <text:p text:style-name="ifm_p_mt.3.7mm_ifm"><text:span text:style-name="ifm_span_font.italic_ifm">Afgegeven ten behoeve van de Nederlandse
Zorgautoriteit en Zorginstituut Nederland</text:span></text:p>
      <text:p text:style-name="ifm_p_mt.3.7mm_ifm"><text:span text:style-name="ifm_span_font.italic_ifm">Aan:
Opdrachtgever</text:span></text:p>
      <text:h text:style-name="ifm_p_font.bold_mt.5.08mm_page.keep-with-next_ifm" text:outline-level="5">A.<text:s/>Verklaring over het in de
jaarstukken opgenomen financieel verslag</text:h>
      <text:h text:style-name="ifm_p_font.bold_mt.4.23mm_page.keep-with-next_ifm" text:outline-level="5">Ons
oordeel</text:h>
      <text:p text:style-name="ifm_p_mt.3.7mm_ifm"><text:span text:style-name="ifm_span_font.italic_ifm">Wij hebben het financieel verslag
{jaartal} van ...
(naam Wlz-uitvoerder) te
...
(statutaire vestigingsplaats) gecontroleerd.</text:span></text:p>
      <text:p text:style-name="ifm_p_mt.3.7mm_ifm"><text:span text:style-name="ifm_span_font.italic_ifm">Naar ons oordeel:</text:span></text:p>
      <text:p text:style-name="ifm_p_indent.-5mm_mleft.5mm_ifm">–<text:tab/><text:span text:style-name="ifm_span_font.italic_ifm">geeft het financieel verslag een
getrouw beeld van de grootte en de samenstelling van het vermogen van (naam
Wlz-uitvoerder) per 31 december {jaartal} en van het
resultaat over {jaartal} in overeenstemming met de Wet langdurige zorg (Wlz),
de bepalingen van en krachtens de Wet normering bezoldiging topfunctionarissen
publieke en semipublieke sector (WNT) en de Regeling Uitvoeringsverslag en
Financieel verslag Wlz-uitvoerder [TH/NR-008]</text:span></text:p>
      <text:p text:style-name="ifm_p_indent.-5mm_mleft.5mm_ifm">–<text:tab/><text:span text:style-name="ifm_span_font.italic_ifm">voldoen de in het financieel
verslag verantwoorde schaden Wlz, schaden Algemene Wet Bijzondere Ziektekosten
(AWBZ), bedrijfsopbrengsten Wlz, bedrijfsopbrengsten AWBZ, beheerskosten Wlz en
beheerskosten AWBZ over {jaartal} in alle van materieel belang zijnde aspecten
aan de eisen van financiële rechtmatigheid. Dit houdt in dat deze bedragen tot
stand gekomen zijn in overeenstemming met de in de relevante wet- en
regelgeving opgenomen bepalingen, zoals limitatief opgesomd in Bijlage 1 en
Bijlage 2 van het Protocol accountantsonderzoek Wlz-uitvoerders {kenmerk}</text:span></text:p>
      <text:p text:style-name="ifm_p_mt.3.7mm_ifm"><text:span text:style-name="ifm_span_font.italic_ifm">Het financieel
verslag bestaat uit:</text:span></text:p>
      <text:p text:style-name="ifm_p_indent.-7mm_mleft.7mm_ifm">1.<text:tab/><text:span text:style-name="ifm_span_font.italic_ifm">de balans per 31 december {jaartal} en</text:span></text:p>
      <text:p text:style-name="ifm_p_indent.-7mm_mleft.7mm_ifm">2.<text:tab/><text:span text:style-name="ifm_span_font.italic_ifm">de exploitatierekening over {jaartal} met de
toelichting,</text:span></text:p>
      <text:p text:style-name="ifm_p_indent.-7mm_mleft.7mm_ifm">3.<text:tab/><text:span text:style-name="ifm_span_font.italic_ifm">de toelichting waarin zijn
opgenomen een overzicht van de gehanteerde grondslagen voor financiële
verslaggeving en andere toelichtingen.</text:span></text:p>
      <text:h text:style-name="ifm_p_font.bold_mt.3.7mm_page.keep-with-next_ifm" text:outline-level="5">De basis voor ons oordeel</text:h>
      <text:p text:style-name="ifm_p_mt.3.7mm_ifm"><text:span text:style-name="ifm_span_font.italic_ifm">Wij
hebben onze controle uitgevoerd volgens het Nederlands recht, waaronder ook de
Nederlandse controlestandaarden, de Regeling Controleprotocol WNT {jaartal} en
het Protocol accountantsonderzoek Wlz-uitvoerders {kenmerk} vallen. Onze
verantwoordelijkheden op grond hiervan zijn beschreven in de sectie 'Onze
verantwoordelijkheden voor de controle van het financieel
verslag.</text:span></text:p>
      <text:p text:style-name="ifm_p_mt.3.7mm_ifm"><text:span text:style-name="ifm_span_font.italic_ifm">Wij zijn onafhankelijk van
... (naam
Wlz-uitvoerder) zoals vereist in de Verordening inzake de onafhankelijkheid van
accountants bij assurance-opdrachten (ViO) en andere voor de opdracht relevante
onafhankelijkheidsregels in Nederland. Verder hebben wij voldaan aan de
Verordening gedrags- en beroepsregels accountants (VGBA).</text:span></text:p>
      <text:p text:style-name="ifm_p_mt.3.7mm_ifm"><text:span text:style-name="ifm_span_font.italic_ifm">Wij vinden dat de door ons verkregen controle-informatie
voldoende en geschikt is als basis voor ons oordeel.</text:span></text:p>
      <text:h text:style-name="ifm_p_font.bold_mt.3.7mm_page.keep-with-next_ifm" text:outline-level="5">Beperking in gebruik en verspreidingskring</text:h>
      <text:p text:style-name="ifm_p_mt.3.7mm_ifm"><text:span text:style-name="ifm_span_font.italic_ifm">Het financieel verslag is opgesteld voor de Nederlandse
Zorgautoriteit en Zorginstituut Nederland met als doel (naam Wlz-uitvoerder) in
staat te stellen te voldoen aan de bepalingen van de Wlz en de Regeling
Uitvoeringsverslag en Financieel verslag Wlz-uitvoerder [TH/NR-008]]. Hierdoor
is de verantwoording mogelijk niet geschikt voor andere doeleinden. Onze
controleverklaring is derhalve uitsluitend bestemd voor (naam Wlz-uitvoerder),
de Nederlandse Zorgautoriteit en Zorginstituut Nederland en dient niet te
worden verspreid aan of te worden gebruikt door anderen. Ons oordeel is niet
aangepast als gevolg van deze aangelegenheid.</text:span></text:p>
      <text:h text:style-name="ifm_p_font.bold_mt.5.08mm_page.keep-with-next_ifm" text:outline-level="5">B.<text:s/>Verklaring over de in de jaarstukken opgenomen andere
informatie</text:h>
      <text:p text:style-name="ifm_p_mt.4.23mm_ifm"><text:span text:style-name="ifm_span_font.italic_mt.4.23mm_ifm">Naast de financieel verslag en onze
controleverklaring daarbij, omvatten de jaarstukken andere informatie, die
bestaat uit:</text:span></text:p>
      <text:p text:style-name="ifm_p_indent.-5mm_mleft.5mm_ifm">–<text:tab/><text:span text:style-name="ifm_span_font.italic_ifm">het
uitvoeringsverslag;</text:span></text:p>
      <text:p text:style-name="ifm_p_indent.-5mm_mleft.5mm_ifm">–<text:tab/><text:span text:style-name="ifm_span_font.italic_ifm">bestuursverklaringen.</text:span></text:p>
      <text:p text:style-name="ifm_p_ifm"><text:span text:style-name="ifm_span_font.italic_ifm">Op grond van onderstaande
werkzaamheden zijn wij van mening dat de andere informatie:</text:span></text:p>
      <text:p text:style-name="ifm_p_indent.-5mm_mleft.5mm_ifm">–<text:tab/><text:span text:style-name="ifm_span_font.italic_ifm">met de financieel verslag
verenigbaar is en geen materiële afwijkingen bevat;</text:span></text:p>
      <text:p text:style-name="ifm_p_indent.-5mm_mleft.5mm_ifm">–<text:tab/><text:span text:style-name="ifm_span_font.italic_ifm">alle informatie bevat die op grond van Regeling
Uitvoeringsverslag en Financieel verslag Wlz-uitvoerder [TH/NR-008] is
vereist.</text:span></text:p>
      <text:p text:style-name="ifm_p_mt.3.7mm_ifm"><text:span text:style-name="ifm_span_font.italic_ifm">Wij hebben de andere informatie
gelezen en hebben op basis van onze kennis en ons begrip, verkregen vanuit de
controle van het financieel verslag of anderszins, overwogen of de andere
informatie materiële afwijkingen bevat.</text:span></text:p>
      <text:p text:style-name="ifm_p_mt.3.7mm_ifm"><text:span text:style-name="ifm_span_font.italic_ifm">Met onze werkzaamheden hebben
wij voldaan aan de vereisten in de Regeling Uitvoeringsverslag en Financieel
verslag Wlz-uitvoerder [TH/NR-008] en de Nederlandse Standaard 720. Deze
werkzaamheden hebben niet dezelfde diepgang als onze controlewerkzaamheden bij
de jaarrekening.</text:span></text:p>
      <text:p text:style-name="ifm_p_mt.3.7mm_ifm"><text:span text:style-name="ifm_span_font.italic_ifm">Het bestuur is verantwoordelijk voor het opstellen
van het uitvoeringsverslag en de bestuursverklaringen in overeenstemming met
Regeling Uitvoeringsverslag en Financieel verslag Wlz-uitvoerder
[TH/NR-008].</text:span></text:p>
      <text:h text:style-name="ifm_p_font.bold_mt.5.08mm_page.keep-with-next_ifm" text:outline-level="5">C.<text:s/>Beschrijving van
verantwoordelijkheden met betrekking tot het financieel verslag</text:h>
      <text:h text:style-name="ifm_p_font.bold_mt.4.23mm_page.keep-with-next_ifm" text:outline-level="5">Verantwoordelijkheden van het bestuur en het toezichthoudend orgaan
voor het financieel verslag</text:h>
      <text:p text:style-name="ifm_p_mt.3.7mm_ifm"><text:span text:style-name="ifm_span_font.italic_ifm">Het bestuur van
(naam Wlz-uitvoerder) is verantwoordelijk voor het opmaken van het financieel
verslag die het vermogen en het resultaat getrouw dient weer te geven in
overeenstemming met de in de relevante wet- en regelgeving opgenomen
bepalingen, zoals limitatief opgesomd in Bijlage 1 en Bijlage 2 van het
Protocol accountantsonderzoek Wlz-uitvoerders {kenmerk}. Het bestuur is er ook
voor verantwoordelijk dat de in het financieel verslag verantwoorde schaden
Wlz, schaden AWBZ, bedrijfsopbrengsten Wlz, bedrijfsopbrengsten AWBZ,
beheerskosten Wlz en beheerskosten AWBZ over 2016 voldoen aan de eisen van
financiële rechtmatigheid. Dit houdt in dat deze bedragen tot stand gekomen
zijn in overeenstemming met de in de relevante wet- en regelgeving opgenomen
bepalingen, zoals limitatief opgesomd in Bijlage 1 en Bijlage 2 van het
Protocol accountantsonderzoek Wlz-uitvoerders {kenmerk}</text:span></text:p>
      <text:p text:style-name="ifm_p_mt.3.7mm_ifm"><text:span text:style-name="ifm_span_font.italic_ifm">In dit kader is het bestuur verantwoordelijk voor een
zodanige interne beheersing die het bestuur noodzakelijk acht om het opmaken
van het financieel verslag mogelijk te maken zonder afwijkingen van materieel
belang als gevolg van fouten of fraude.</text:span></text:p>
      <text:p text:style-name="ifm_p_mt.3.7mm_ifm"><text:span text:style-name="ifm_span_font.italic_ifm">Bij het opmaken van het financieel verslag moet het bestuur afwegen
of de Wlz-uitvoerder in staat is om haar werkzaamheden in continuïteit voort te
zetten. Op grond van genoemd verslaggevingsstelsel moet het bestuur het
financieel verslag opmaken op basis van de continuïteits-veronderstelling,
tenzij besloten is dat de Wlz-uitvoerder zijn taken niet meer zal uitoefenen in
het komende jaar. Het bestuur moet gebeurtenissen en omstandigheden waardoor
gerede twijfel zou kunnen bestaan of de Wlz-uitvoerder haar activiteiten in
continuïteit kan voortzetten, toelichten in het financieel
verslag.</text:span></text:p>
      <text:p text:style-name="ifm_p_mt.3.7mm_ifm"><text:span text:style-name="ifm_span_font.italic_ifm">Het toezichthoudend orgaan is
verantwoordelijk voor het uitoefenen van toezicht op het proces van financiële
verslaggeving van de Wlz-uitvoerder.</text:span></text:p>
      <text:h text:style-name="ifm_p_font.bold_mt.3.7mm_page.keep-with-next_ifm" text:outline-level="5">Onze
verantwoordelijkheden voor de controle van het financieel verslag</text:h>
      <text:p text:style-name="ifm_p_mt.3.7mm_ifm"><text:span text:style-name="ifm_span_font.italic_ifm">Onze verantwoordelijkheid is het zodanig plannen en uitvoeren van een
controleopdracht dat wij daarmee voldoende en geschikte controle-informatie
verkrijgen voor het door ons af te geven oordeel.</text:span></text:p>
      <text:p text:style-name="ifm_p_mt.3.7mm_ifm"><text:span text:style-name="ifm_span_font.italic_ifm">Onze controle is
uitgevoerd met een hoge mate maar geen absolute mate van zekerheid waardoor het
mogelijk is dat wij tijdens onze controle niet alle materiële fouten en fraude
ontdekken.</text:span></text:p>
      <text:p text:style-name="ifm_p_mt.3.7mm_ifm"><text:span text:style-name="ifm_span_font.italic_ifm">Afwijkingen kunnen ontstaan als gevolg van fraude of fouten
en zijn materieel indien redelijkerwijs kan worden verwacht dat deze,
afzonderlijk of gezamenlijk, van invloed kunnen zijn op de economische
beslissingen die gebruikers op basis van dit financieel verslag nemen. De
materialiteit beïnvloedt de aard, timing en omvang van onze
controlewerkzaamheden en de evaluatie van het effect van onderkende afwijkingen
op ons oordeel.</text:span></text:p>
      <text:p text:style-name="ifm_p_mt.3.7mm_ifm"><text:span text:style-name="ifm_span_font.italic_ifm">Wij hebben deze accountantscontrole
professioneel kritisch uitgevoerd en hebben waar relevant professionele
oordeelsvorming toegepast in overeenstemming met de Nederlandse
controlestandaarden, het Protocol accountantsonderzoek Wlz-uitvoerders
{kenmerk}, het Controleprotocol WNT 2016, ethische voorschriften en de
onafhankelijkheidseisen. Onze controle bestond onder andere uit:</text:span></text:p>
      <text:p text:style-name="ifm_p_indent.-5mm_mleft.5mm_ifm">–<text:tab/>h<text:span text:style-name="ifm_span_font.italic_ifm">et identificeren en
inschatten van de risico’s dat het financieel versla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span></text:p>
      <text:p text:style-name="ifm_p_indent.-5mm_mleft.5mm_ifm">–<text:tab/><text:span text:style-name="ifm_span_font.italic_ifm">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Wlz-uitvoerder;</text:span></text:p>
      <text:p text:style-name="ifm_p_indent.-5mm_mleft.5mm_ifm">–<text:tab/><text:span text:style-name="ifm_span_font.italic_ifm">het evalueren van de geschiktheid van de gebruikte
grondslagen voor financiële verslaggeving en het evalueren van de redelijkheid
van schattingen en de gebruikte financiële rechtmatigheidscriteria door het
bestuur en de toelichtingen die daarover in het financieel verslag staan;</text:span></text:p>
      <text:p text:style-name="ifm_p_indent.-5mm_mleft.5mm_ifm">–<text:tab/><text:span text:style-name="ifm_span_font.italic_ifm">het vaststellen dat de door het bestuur
gehanteerde continuïteitsveronderstelling aanvaardbaar is. Tevens het op basis
van de verkregen controle-informatie vaststellen of er gebeurtenissen en
omstandigheden zijn waardoor gerede twijfel zou kunnen bestaan of de
Wlz-uitvoerder haar activiteiten in continuïteit kan voortzetten. Als wij
concluderen dat er een onzekerheid van materieel belang bestaat, zijn wij
verplicht om aandacht in onze controleverklaring te vestigen op de relevante
gerelateerde toelichtingen in het financieel verslag. Als de toelichtingen
inadequaat zijn, moeten wij onze verklaring aanpassen. Onze conclusies zijn
gebaseerd op de controle-informatie die verkregen is tot de datum van onze
controleverklaring. Toekomstige gebeurtenissen of omstandigheden kunnen er
echter toe leiden dat een Wlz-uitvoerder haar continuïteit niet langer kan
handhaven;</text:span></text:p>
      <text:p text:style-name="ifm_p_indent.-5mm_mleft.5mm_ifm">–<text:tab/><text:span text:style-name="ifm_span_font.italic_ifm">het evalueren van de
presentatie, structuur en inhoud van het financieel verslag en de daarin
opgenomen toelichtingen;</text:span></text:p>
      <text:p text:style-name="ifm_p_indent.-5mm_mleft.5mm_ifm">–<text:tab/><text:span text:style-name="ifm_span_font.italic_ifm">het evalueren of
het financieel verslag een getrouw beeld geeft van de onderliggende transacties
en gebeurtenissen en of de in het financieel verslag verantwoorde schaden Wlz,
schaden AWBZ, bedrijfsopbrengsten Wlz, bedrijfsopbrengsten AWBZ, beheerskosten
Wlz en beheerskosten AWBZ over 2017 in alle van materieel belang zijnde
aspecten voldoen aan de eisen van financiële rechtmatigheid.</text:span></text:p>
      <text:p text:style-name="ifm_p_mt.3.7mm_ifm"><text:span text:style-name="ifm_span_font.italic_ifm">Wij communiceren met het
toezichthoudend orgaan onder andere over de geplande reikwijdte en timing van
de controle en over de significante bevindingen die uit onze controle naar
voren zijn gekomen, waaronder eventuele significante tekortkomingen in de
interne beheersing.</text:span></text:p>
      <text:p text:style-name="ifm_p_mt.3.7mm_ifm"><text:span text:style-name="ifm_span_font.italic_ifm">Wij bevestigen aan het
toezichthoudend orgaan dat wij de relevante ethische voorschriften over
onafhankelijkheid hebben nageleefd. Wij communiceren ook met het
toezichthoudend orgaan over alle relaties en andere zaken die redelijkerwijs
onze onafhankelijkheid kunnen beïnvloeden en over de daarmee verband houdende
maatregelen om onze onafhankelijkheid te waarborgen.</text:span></text:p>
      <text:p text:style-name="ifm_p_mt.3.7mm_ifm"><text:span text:style-name="ifm_span_font.italic_ifm">Plaats en datum</text:span></text:p>
      <text:p text:style-name="ifm_p_mt.3.7mm_ifm"><text:span text:style-name="ifm_span_font.italic_ifm">...
(naam accountantsorganisatie)</text:span></text:p>
      <text:p text:style-name="ifm_p_ifm"><text:span text:style-name="ifm_span_font.italic_ifm">...
(naam accountant)</text:span></text:p>
      <text:h text:style-name="ifm_p_font.bold_mt.5.08mm_page.break-before_ifm" text:outline-level="4">BIJLAGE<text:s/>4:<text:s/>MODELTEKST RAPPORT VAN
FEITELIJKE BEVINDINGEN</text:h>
      <text:p text:style-name="ifm_p_mt.4.23mm_ifm">Hieronder is een voorbeeldtekst
opgenomen voor het rapport van feitelijke bevindingen. De accountant kan voor
dit deel van het rapport de volgende modeltekst gebruiken:</text:p>
      <table:table table:style-name="ifm_table_pgwide.1_mt.3.7mm_ifm">
        <table:table-column table:style-name="table25.tg1.col1"/>
        <table:table-row>
          <table:table-cell table:style-name="table.cell.border-top.border-bottom.border-left.border-right.padding-top.top.pleft.pright">
            <text:p text:style-name="text.cell.8.5.left"><text:span text:style-name="ifm_span_font.bold_ifm">Rapport van feitelijke bevindingen met betrekking tot {objecten van
onderzoek} van {naam Wlz uitvoerder} te statutaire
vestigingsplaats}</text:span></text:p>
          </table:table-cell>
        </table:table-row>
      </table:table>
      <text:p text:style-name="ifm_p_mt.3.7mm_ifm"><text:span text:style-name="ifm_span_font.italic_ifm">Aan: opdrachtgever.</text:span></text:p>
      <text:h text:style-name="ifm_p_font.bold-italic_mt.3.7mm_page.keep-with-next_ifm" text:outline-level="4">Opdracht</text:h>
      <text:p text:style-name="ifm_p_mt.3.7mm_ifm">Wij hebben specifieke werkzaamheden verricht met betrekking tot {objecten
van onderzoek} inzake {naam Wlz-uitvoerder} te {statutaire vestigingsplaats}.
De opdracht is met u overeengekomen en heeft als doel een opdracht tot het
verrichten van overeengekomen specifieke werkzaamheden die wij met (naam
Wlz-uitvoerder) zijn overeengekomen en het rapporteren over de feitelijke
bevindingen. De overeengekomen specifieke werkzaamheden zijn door Nederlandse
Zorgautoriteit vastgelegd in het Protocol accountantsonderzoek Wlz-uitvoerders.
De opdrachtvoorwaarden zijn omschreven in onze opdrachtbrief van ...{datum}.</text:p>
      <text:h text:style-name="ifm_p_font.bold-italic_mt.3.7mm_page.keep-with-next_ifm" text:outline-level="4">Verantwoordelijkheden</text:h>
      <text:p text:style-name="ifm_p_mt.3.7mm_ifm">Het is uw verantwoordelijkheid
om te bepalen of de overeengekomen specifieke werkzaamheden toereikend en
geschikt zijn voor het hierboven beschreven doel.</text:p>
      <text:p text:style-name="ifm_p_mt.3.7mm_ifm">Wij hebben onze
werkzaamheden verricht in overeenstemming met de Nederlandse Standaard
4400N,’Opdrachten tot het verrichten van overeengekomen specifieke
werkzaamheden’. Bij het uitvoeren van deze opdracht hebben wij ons gehouden aan
de voor ons geldende relevante ethische voorschriften in de Verordening
Gedrags- en Beroepsregels Accountants (VGBA). Daarnaast hebben wij rekening
gehouden met de bepalingen en begripsomschrijvingen in de Regeling
Uitvoeringsverslag en Financieel verslag Wlz-uitvoerder [TH/NR-...].</text:p>
      <text:h text:style-name="ifm_p_font.bold-italic_mt.3.7mm_page.keep-with-next_ifm" text:outline-level="4">Werkzaamheden en bevindingen</text:h>
      <text:p text:style-name="ifm_p_mt.3.7mm_ifm">In deze paragraaf is
een beschrijving van de uitgangspunten, overeengekomen specifieke werkzaamheden
en feitelijke bevindingen opgenomen. Wij doen geen uitspraak over wat de
feitelijke bevindingen betekenen voor {objecten van onderzoek} in zijn
totaliteit. U zult hierover een eigen afweging moeten maken waarbij u gebruik
kunt maken van dit rapport van feitelijke bevindingen en eventuele andere
beschikbare informatie.</text:p>
      <text:p text:style-name="ifm_p_mt.3.7mm_ifm">In overeenstemming met de
opdrachtvoorwaarden en conform hoofdstuk 5 van het Protocol
accountantsonderzoek Wlz-uitvoerders hebben wij een onderzoek uitgevoerd naar
de resultaatgerichte prestatie-indicatoren Wlz en de processen ter voorkoming
en het aanpakken van zorgfraude.</text:p>
      <text:p text:style-name="ifm_p_mt.3.7mm_ifm">Uit ons
onderzoek is gebleken dat .....</text:p>
      <text:p text:style-name="ifm_p_ifm"><text:span text:style-name="ifm_span_font.italic_ifm">De accountant vermeldt hier de bevindingen van zijn
onderzoek zoals uitgewerkt in hoofdstuk 5 van het Protocol
accountantsonderzoek Wlz-uitvoerders
{kenmerk}.</text:span></text:p>
      <text:p text:style-name="ifm_p_mt.3.7mm_ifm">De toereikendheid en geschiktheid van
de te verrichten werkzaamheden is de verantwoordelijkheid van de gebruikers van
deze rapportage met wie deze werkzaamheden zijn overeengekomen. Derhalve doen
wij geen uitspraak over de toereikendheid en geschiktheid van de verrichte
werkzaamheden in relatie tot het doel waarvoor deze worden verricht, noch voor
elk ander doel.</text:p>
      <text:p text:style-name="ifm_p_mt.3.7mm_ifm">Volledigheidshalve wijzen wij er nog op dat, indien
wij aanvullende werkzaamheden zouden hebben verricht zoals onderzoek naar de
werking dan wel een controle-, beoordelings- of andere assurance-opdracht
zouden hebben uitgevoerd, wellicht andere onderwerpen zouden zijn geconstateerd
die voor rapportering in aanmerking zouden zijn gekomen.</text:p>
      <text:h text:style-name="ifm_p_font.bold-italic_mt.3.7mm_page.keep-with-next_ifm" text:outline-level="4">Overige aspecten beperkingen in verspreidingskring en gebruik</text:h>
      <text:p text:style-name="ifm_p_mt.3.7mm_ifm">Bij
het opstellen van deze rapportage is rekening gehouden met de verwachtingen van
de beoogde gebruikers. Daarom is deze rapportage alleen bestemd voor de (naam
Wlz-uitvoerder), Nederlandse Zorgautoriteit en Zorginstituut Nederland. U kunt
deze rapportage niet aan anderen afgeven zonder onze toestemming, tenzij
wettelijke voorschriften anders bepalen.</text:p>
      <text:p text:style-name="ifm_p_mt.3.7mm_ifm">Plaats en
datum</text:p>
      <text:p text:style-name="ifm_p_mt.3.7mm_ifm">... (naam accountantsorganisatie)</text:p>
      <text:p text:style-name="ifm_p_ifm">... (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655</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655</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accountantsonderzoek Wlz-uitvoerders</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6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65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Wlz-uitvoerders</meta:user-defined>
    <meta:user-defined meta:name="DCTERMS.alternative"/>
    <meta:user-defined meta:name="DCTERMS.W3CDTF/DCTERMS.available">2018-03-01</meta:user-defined>
    <meta:user-defined meta:name="OVERHEIDop.Ruimtelijkplan/OVERHEIDop.bekendmakingBetreffendePlan"/>
  </office:meta>
</office:document-meta>
</file>