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Klokhuisdijk 6 in Lange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dat zij een omgevingsvergunning verlenen op grond van de Wet algemene bepalingen omgevingsrecht (Wabo) voor het gebruik voor wonen van (vergroten van het woonerf) en de bouw van een bijgebouw op het perceel Klokhuisdijk 6 in Langedijke.</text:p>
            <text:p text:style-name="common-al">De omgevingsvergunning heeft besluitnummer OV-2017-4337.</text:p>
            <text:p text:style-name="tussenkopcur">
            <text:span text:style-name="nadrukvet">Procedure</text:span>
          </text:p>
            <text:p text:style-name="common-al">De omgevingsvergunning is verleend met toepassing van de procedure als bedoeld in artikel 2.12, lid 1, onder a., onder 3° Wabo. Onderdeel van deze procedure is een door de raad af te geven verklaring van geen bedenkingen. In de vergadering van 20 december 2017 heeft de raad een ontwerpverklaring van geen bedenkingen gegeven.</text:p>
            <text:p text:style-name="common-al">In verband met het belang van de bescherming van natuur en landschap, zoals bedoeld in de Wet natuurbescherming, is ook een door Gedeputeerde Staten af te geven verklaring van geen bedenkingen onderdeel van de procedure. Op 7 november 2017 hebben Gedeputeerde Staten een ontwerpverklaring van geen bedenkingen afgegeven. </text:p>
            <text:p text:style-name="common-al">Op de ontwerp omgevingsvergunning en op de beide ontwerpverklaringen van geen bedenkingen zijn geen zienswijzen ingediend. </text:p>
            <text:p text:style-name="tussenkopcur">
            <text:span text:style-name="nadrukvet">Beroepstermijn </text:span>
          </text:p>
            <text:p text:style-name="common-al">De omgevingsvergunning met bijlagen (IMRO-code: NL.IMRO.0085.OVKlokhuisdijk6-VG01)<text:span text:style-name="nadrukvet"/> en de beide verklaringen van geen bedenkingen liggen vanaf 22 februari tot en met 4 april 2018 ter inzage. </text:p>
            <text:p text:style-name="common-al">Om de stukken in te zien kunt u tijdens openingstijden terecht bij de publieksbalie van de gemeente Ooststellingwerf, ’t Oost 11, 8431 LE in Oosterwolde. Daarnaast kunt u de stukken digitaal raadplegen via www.ruimtelijkeplannen.nl. Ook zijn de stukken digitaal (in pdf-bestand) in te zien op de website www.ooststellingwerf.nl. </text:p>
            <text:p text:style-name="tussenkopcur">
            <text:span text:style-name="nadrukvet">Beroep</text:span>
          </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tussenkopcur">
            <text:span text:style-name="nadrukvet">Voorlopige voorziening</text:span>
          </text:p>
            <text:p text:style-name="last-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Klokhuisdijk 6 in Langedijk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634</meta:user-defined>
    <meta:user-defined meta:name="OVERHEIDop.StcrtID/DC.identifier">stcrt-2018-9634</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OVKlokhuisdijk6-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5SL 6</meta:user-defined>
    <meta:user-defined meta:name="OVERHEIDop.woonplaats">Langedijke</meta:user-defined>
    <meta:user-defined meta:name="OVERHEIDop.straatnaam">Klokhui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790 553506</meta:user-defined>
    <meta:user-defined meta:name="OVERHEIDop.versieInformatie"/>
  </office:meta>
</office:document-meta>
</file>