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ouwen, voor de bouw van een woning  gelegen aan de Olivier Bruyneelstraat in het gebied Columbuskwartier te Alme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omgevingsvergunning voor het planologisch afwijken en bouw van een woning gelegen aan de Olivier Bruyneelstraat, CKN-241 in het gebied Columbuskwartier te Almere.</text:p>
            <text:p text:style-name="common-al">Dossiernummer SBA 173089</text:p>
            <text:p text:style-name="common-al">Burgemeester en wethouders maken bekend dat zij op 5 februari 2018 met toepassing van artikel 2.12, lid 1, onder a, onder 3º Wet algemene bepalingen omgevingsrecht een omgevingsvergunning hebben verleend voor bovengenoemde aanvraag met de activiteiten “Handelen in strijd met regels ruimtelijke ordening” (afwijking van het bestemmingsplan). Gedurende de periode van ter inzage ligging van het ontwerpbesluit zijn er  geen zienswijzen ontvangen. Het besluit en de bijbehorende stukken liggen vanaf  5 februari 2018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 </text:p>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common-al"/>
            <text:p text:style-name="common-al"/>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18</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618</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618</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bouwen, voor de bouw van een woning  gelegen aan de Olivier Bruyneelstraat in het gebied Columbuskwartier te Almere.</meta:user-defined>
    <meta:user-defined meta:name="OVERHEIDop.doctype">Officiële Publicaties, versie 1.1</meta:user-defined>
    <meta:user-defined meta:name="DCTERMS.W3CDTF/OVERHEIDop.jaargang">2018</meta:user-defined>
    <meta:user-defined meta:name="DCTERMS.W3CDTF/DCTERMS.available">2018-02-16</meta:user-defined>
    <meta:user-defined meta:name="OVERHEIDop.publicationIssue">9618</meta:user-defined>
    <meta:user-defined meta:name="OVERHEIDop.StcrtID/DC.identifier">stcrt-2018-9618</meta:user-defined>
    <meta:user-defined meta:name="OVERHEID.TaxonomieBeleidsagenda/OVERHEID.category">Ruimte en infrastructuur | Organisatie en beleid</meta:user-defined>
    <meta:user-defined meta:name="OVERHEIDop.referentienummer">SBA173089</meta:user-defined>
    <meta:user-defined meta:name="DCTERMS.abstract">Omgevingsvergunning voor het afwijken bestemmingsplan ten behoeve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meta:user-defined>
    <meta:user-defined meta:name="OVERHEIDop.woonplaats">Almere</meta:user-defined>
    <meta:user-defined meta:name="OVERHEIDop.straatnaam">Olivier van Noort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8252 484756</meta:user-defined>
    <meta:user-defined meta:name="OVERHEIDop.versieInformatie"/>
  </office:meta>
</office:document-meta>
</file>