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afwijken en bouwen en besluit hogere grenswaarde, t.b.v. nieuwbouw centrumgebouw met 46 appartementen, sporthal, horeca- en detailhandelvoorzieningen, Dr. Wiardi Beckmansingel 4-8,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en besluit hogere grenswaarde</text:span>
          </text:p>
            <text:p text:style-name="common-al"/>
            <text:p text:style-name="common-al">
            <text:span text:style-name="nadrukvet">Centrumplan Westwijk</text:span>
          </text:p>
            <text:p text:style-name="common-al"/>
            <text:p text:style-name="common-al">
            <text:span text:style-name="nadrukvet">Locatie Erasmusplein, Dr. Wiardi Beckmansingel 4-8 </text:span>
          </text:p>
            <text:list text:style-name="id1-3-2-1-1-8">
              <text:list-item text:style-override="id1-3-2-1-1-8-1">
                <text:number>•</text:number>
                <text:p text:style-name="al">
                <text:span text:style-name="nadrukvet">planologisch afwijken ten behoeve van      de nieuwbouw van een centrumgebouw met daarin 46 appartementen, een      sporthal, horeca- en detailhandelvoorziening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De ruimtelijke onderbouwing behorend bij een planologisch afwijken van het  bestemmingsplan heeft betrekking op de juridisch-planologische regeling voor het realiseren van nieuwbouw van een centrumgebouw met daarin 46 appartementen, een sporthal, horeca- en detailhandelvoorzieningen op de locatie Erasmusplein/Dr. Wiardi Beckmansingel 4-8.</text:p>
            <text:p text:style-name="common-al"/>
            <text:p text:style-name="common-al">Besluit vaststellen hogere grenswaarde Wet geluidhinder</text:p>
            <text:p text:style-name="common-al"/>
            <text:p text:style-name="common-al">Burgemeester en wethouders van Vlaardingen zijn van plan om een hogere grenswaarde ten gevolge van industrielawaai (geluidbron Botlek Pernis)  als bedoeld in artikel 83 e.v. van de Wet geluidhinder vast te stellen ten behoeven van bovengenoemde omgevingsvergunning.</text:p>
            <text:p text:style-name="common-al"/>
            <text:p text:style-name="common-al">De hogere grenswaarden ten gevolge van industrielawaai is nodig voor 46 appartementen.     </text:p>
            <text:p text:style-name="common-al"/>
            <text:p text:style-name="common-al">Het ontwerp-besluit hogere grenswaarde ligt tegelijkertijd met het ontwerp omgevingsvergunning planologisch afwijken en bouwen ter inzage van donderdag 15 februari 2018, ook voor de duur van zes weken.  </text:p>
            <text:p text:style-name="common-al"/>
            <text:p text:style-name="common-al">
            <text:span text:style-name="nadrukvet">Ter inzage</text:span>
          </text:p>
            <text:p text:style-name="common-al"/>
            <text:p text:style-name="common-al">U kunt de ontwerp omgevingsvergunning met bijbehorende stukken vanaf  vrijdag 16 februari 2018  gedurende 6 weken digitaal raadplegen via <text:a xlink:href="http://www.ruimtelijkeplannen.nl" xlink:type="simple">www.ruimtelijkeplannen.nl</text:a> met planid. NL.IMRO.0622.0194pbB1B22017-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team Economie, Ruimte, Wonen en Milieu, telefoonnummer 010-2484700. U kunt uw schriftelijke zienswijze richten aan het college van burgemeester en wethouders, t.a.v. hoofd afdeling RMO, Postbus 1002, 3130 EB  Vlaardingen. Vermeldt u daarbij duidelijk dat het gaat om een zienswijze.</text:p>
            <text:p text:style-name="common-al"/>
            <text:p text:style-name="common-al">
            <text:span text:style-name="nadrukcur">Burgemeester en wethouders van Vlaardingen,</text:span>
          </text:p>
            <text:p text:style-name="common-al"/>
            <text:p text:style-name="last-al">
            <text:span text:style-name="nadrukcur">Vlaardingen, 14 februar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9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9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9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nologisch afwijken en bouwen en besluit hogere grenswaarde, t.b.v. nieuwbouw centrumgebouw met 46 appartementen, sporthal, horeca- en detailhandelvoorzieningen, Dr. Wiardi Beckmansingel 4-8, Vlaardingen</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594</meta:user-defined>
    <meta:user-defined meta:name="OVERHEIDop.StcrtID/DC.identifier">stcrt-2018-959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622.0194pbB1B2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L</meta:user-defined>
    <meta:user-defined meta:name="OVERHEIDop.woonplaats">Vlaardingen</meta:user-defined>
    <meta:user-defined meta:name="OVERHEIDop.straatnaam">Dr. Wiardi Beckman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411 436243</meta:user-defined>
    <meta:user-defined meta:name="OVERHEIDop.versieInformatie"/>
  </office:meta>
</office:document-meta>
</file>