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Carel van Bylandtlaan 30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veranderen en renoveren van het kantoor Carel van Bylandtlaan 30, het vervangen van de technische ruimten en de gevelkozijnen alsmede het overkappen van de westelijke binnenplaats en het plaatsen van liften</text:p>
            <text:p text:style-name="common-al"/>
            <text:p text:style-name="common-al">Ons kenmerk: 201713161</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Carel van Bylandtlaan 3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77</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577</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577</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Carel van Bylandtlaan 30 te Den Haag</meta:user-defined>
    <meta:user-defined meta:name="OVERHEIDop.doctype">Officiële Publicaties, versie 1.1</meta:user-defined>
    <meta:user-defined meta:name="DCTERMS.W3CDTF/OVERHEIDop.jaargang">2018</meta:user-defined>
    <meta:user-defined meta:name="DCTERMS.W3CDTF/DCTERMS.available">2018-02-16</meta:user-defined>
    <meta:user-defined meta:name="OVERHEIDop.publicationIssue">9577</meta:user-defined>
    <meta:user-defined meta:name="OVERHEIDop.StcrtID/DC.identifier">stcrt-2018-9577</meta:user-defined>
    <meta:user-defined meta:name="OVERHEIDop.referentienummer">201713161/6635606</meta:user-defined>
    <meta:user-defined meta:name="DCTERMS.abstract">Het gedeeltelijk veranderen en renoveren van het kantoor Carel van Bylandtlaan 30, het vervangen van de technische ruimten en de gevelkozijnen alsmede het overkappen van de westelijke binnenplaats en het plaatsen .... Deze bekendmaking bevat de activiteit(en): beschermd monument, bouw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96HR 30</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29073090-v1-BM 180214 201713161 Carel...|exb-2018-9705</meta:user-defined>
    <meta:user-defined meta:name="OVERHEID.EPSG28992/DC.spatial">81392.971 456702.231</meta:user-defined>
    <meta:user-defined meta:name="OVERHEIDop.versieInformatie"/>
  </office:meta>
</office:document-meta>
</file>