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luit, vervangen van woonboot Jannie, Schellingwouderdijk 324f, 1023 NM,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text:p>
            <text:p text:style-name="common-al"/>
            <text:p text:style-name="common-al">het water Schellingwouderdijk 324f, 1023 NM voornemens is om een omgevingsvergunning te verlenen voor het vervangen van woonboot Jannie ("bouwen", "gebruiken van gronden of bouwwerken in strijd met ruimtelijke regels" en "slopen van een bouwwerk in een beschermd stads- of dorpsgezicht"). Het ontwerp van het besluit ligt gedurende zes weken na 14 februari 2018 voor een ieder ter inzage bij het stadsloket van het stadsdeel Noord, Buikslotermeerplein 2000, 1025 XL  Amsterdam. Het stadsloket is geopend van maandag tot en met vrijdag van 8.00 uur tot 18.00 uur.</text:p>
            <text:p text:style-name="common-al"/>
            <text:p text:style-name="common-al">ZIENSWIJZE</text:p>
            <text:p text:style-name="common-al"/>
            <text:p text:style-name="common-al">Tijdens de periode van terinzagelegging kan door een ieder een schriftelijke zienswijze worden ingediend. De zienswijzen moeten worden gericht aan het college van burgemeester en wethouders van Amsterdam, t.a.v. de afdeling Vergunningen/Team Bouw, postbus 37608, 1030 BB te Amsterdam.)</text:p>
            <text:p text:style-name="common-al"/>
            <text:p text:style-name="common-al">Voor het indienen van mondelinge zienswijzen kan contact worden opgenomen met F. Tghanimt, telefoonnummer 020 252 9149, of per e-mail (f.tghanimt@amsterdam.nl).</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Dossiernummer: OLO3149683/Z17-81530</text:p>
            <text:p text:style-name="common-al"/>
            <text:p text:style-name="common-al">Amsterdam, 14 februari 2018</text:p>
            <text:p text:style-name="common-al"/>
            <text:p text:style-name="last-al">Het college van 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7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7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7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vervangen van woonboot Jannie, Schellingwouderdijk 324f, 1023 NM, Amsterdam</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570</meta:user-defined>
    <meta:user-defined meta:name="OVERHEIDop.StcrtID/DC.identifier">stcrt-2018-9570</meta:user-defined>
    <meta:user-defined meta:name="OVERHEID.TaxonomieBeleidsagenda/OVERHEID.category">Huisvesting | Organisatie en beleid</meta:user-defined>
    <meta:user-defined meta:name="OVERHEIDop.referentienummer">OLO3149683/Z17-81530</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3NM 324f</meta:user-defined>
    <meta:user-defined meta:name="OVERHEIDop.woonplaats">Amsterdam</meta:user-defined>
    <meta:user-defined meta:name="OVERHEIDop.straatnaam">Schellingwoud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276 488355</meta:user-defined>
    <meta:user-defined meta:name="OVERHEIDop.versieInformatie"/>
  </office:meta>
</office:document-meta>
</file>