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DELIJK GEBIED, SCHOKKERRINGWEG 13 EN 13A TE NAGELE'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Het bestemmingsplan regelt het toevoegen van een extra woning in ruil voor het saneren van niet oorspronkelijke erfbebouwing op Schokkererf 13a. Het plan ziet ook op de voormalige bedrijfswoning Schokkererf 13; voor dit object wordt het bestemmingsplan in overeenstemming gebracht met het feitelijk gebruik als burgerwoning.</text:p>
            <text:p text:style-name="common-al">
            <text:span text:style-name="nadrukvet"/>
          </text:p>
            <text:p text:style-name="common-al">
            <text:span text:style-name="nadrukvet">Het plan is in te zien van</text:span>
            <text:span text:style-name="nadrukvet"> 23 februari 2018 tot en met</text:span>
            <text:span text:style-name="nadrukvet"> 5 april 2018.</text:span>
          </text:p>
            <text:p text:style-name="common-al">Dit kan op:</text:p>
            <text:p text:style-name="common-al">● www.ruimtelijkeplannen.nl. Het identificatienummer van het voorontwerpbestemmingsplan is NL.IMRO.0171.BP00608-ON01;</text:p>
            <text:p text:style-name="common-al">● www.noordoostpolder.nl/ter-inzage;</text:p>
            <text:p text:style-name="common-al">● de bronbestanden van het bestemmingsplan zijn beschikbaar op het webadres: http://noordoostpolder.digitaleplannen.nl/plannen/NL.IMRO.0171.BP00608-ON01</text:p>
            <text:p text:style-name="common-al"/>
            <text:p text:style-name="common-al">Een papieren versie ligt bij het loket Woonomgeving in het gemeentehuis (Harmen Visserplein 1, Emmeloord). </text:p>
            <text:p text:style-name="common-al"/>
            <text:p text:style-name="common-al">Het college van burgemeester en wethouders legt dit plan ter inzage op grond van artikel 3.8 Wet ruimtelijke ordening.</text:p>
            <text:p text:style-name="common-al"/>
            <text:p text:style-name="common-al">
            <text:span text:style-name="nadrukvet">U kunt uw zienswijze (reactie) indienen tot en met</text:span>
            <text:span text:style-name="nadrukvet"/>
            <text:span text:style-name="nadrukvet"> 5 april 2018</text:span>
          </text:p>
            <text:p text:style-name="common-al">Uw zienswijze stuurt u naar:</text:p>
            <text:p text:style-name="common-al">Gemeenteraad van Noordoostpolder. </text:p>
            <text:p text:style-name="common-al">Postbus 155</text:p>
            <text:p text:style-name="common-al">8300 AD Emmeloord</text:p>
            <text:p text:style-name="common-al"/>
            <text:p text:style-name="common-al">Vermeld bij uw zienswijze:</text:p>
            <text:p text:style-name="common-al">● het onderwerp: Ontwerpbestemmingsplan 'Landelijk gebied, Schokkerringweg 13 en 13a te Nagele';</text:p>
            <text:p text:style-name="common-al">● waarom u reageert;</text:p>
            <text:p text:style-name="common-al">● uw naam, adres en handtekening.</text:p>
            <text:p text:style-name="common-al"/>
            <text:p text:style-name="common-al">Geeft u liever mondeling uw zienswijze? Maak dan een afspraak. </text:p>
            <text:p text:style-name="tussenkopcur">
            <text:span text:style-name="nadrukvet">Heeft u vragen of wilt u een afspraak maken?</text:span>
          </text:p>
            <text:p text:style-name="last-al">Neem dan contact op met Klaas de Jong van het cluster Ruimtelijke Ontwikkeling op telefoonnummer 06 13 34 28 49 of per e-mail khdejong@noordoostpold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5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55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55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NDELIJK GEBIED, SCHOKKERRINGWEG 13 EN 13A TE NAGELE' TER INZAGE</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9558</meta:user-defined>
    <meta:user-defined meta:name="OVERHEIDop.StcrtID/DC.identifier">stcrt-2018-9558</meta:user-defined>
    <meta:user-defined meta:name="OVERHEID.TaxonomieBeleidsagenda/OVERHEID.category">Bestuur | Organisatie en beleid</meta:user-defined>
    <meta:user-defined meta:name="OVERHEIDop.Ruimtelijkplan/OVERHEIDop.bekendmakingBetreffendePlan">NL.IMRO.0171.BP00608-ON01</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08PP 13</meta:user-defined>
    <meta:user-defined meta:name="OVERHEIDop.woonplaats">Nagele</meta:user-defined>
    <meta:user-defined meta:name="OVERHEIDop.straatnaam">Schokkerrin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738 516904</meta:user-defined>
    <meta:user-defined meta:name="OVERHEIDop.versieInformatie"/>
  </office:meta>
</office:document-meta>
</file>