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TKP Pensioen B.V. namens de in bijlage I genoemde pensioenuitvoerders, Rijksdienst voor Identiteitsgegevens</text:h>
      <text:p text:style-name="ifm_p_font.italic_mt.7.4mm_ifm">Datum: 21 december 2017</text:p>
      <text:p text:style-name="ifm_p_font.italic_ifm">Kenmerk: 2017-0000632911</text:p>
      <text:p text:style-name="ifm_p_mt.3.7mm_ifm">In het verzoek van 5 december 2017, 2017-0000624215, heeft TKP Pensioen B.V. namens de in bijlage I genoemde pensioenuitvoerders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ensioenuitvoerder:</text:span> de in bijlage I genoemde pensioenuitvoerder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TKP Pensioen B.V.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Rijksdienst voor Identiteitsgegevens:</text:span> Rijksdienst voor Identiteitsgegevens van het Ministerie van Binnenlandse Zaken en Koninkrijksrelaties;</text:p>
      <text:p text:style-name="ifm_p_ifm">p.  <text:span text:style-name="ifm_span_font.italic_ifm">een uitvoeringsovereenkomst:</text:span> de uitvoeringsovereenkomst tussen een werkgever en een pensioenuitvoerder over de uitvoering van een of meer pensioenovereenkomsten, bedoeld in artikel 1 van de Pensioenwet;</text:p>
      <text:p text:style-name="ifm_p_ifm">q.  <text:span text:style-name="ifm_span_font.italic_ifm">pensioenaanspraak:</text:span> de pensioenaanspraak, bedoeld in artikel 1 van de Pensioenwet;</text:p>
      <text:p text:style-name="ifm_p_ifm">r.  <text:span text:style-name="ifm_span_font.italic_ifm">pensioenrecht:</text:span> het recht op een ingegaan pensioen, bedoeld in artikel 1 van de Pensioenwet.</text:p>
      <text:h text:style-name="ifm_p_font.italic_mt.5.08mm_page.keep-with-next_ifm" text:outline-level="4">Paragraaf<text:s/>2.<text:s/>De spontane verstrekking van gegevens aan de pensioenuitvoerder</text:h>
      <text:h text:style-name="ifm_p_font.bold_mt.5.08mm_page.keep-with-next_ifm" text:outline-level="2">Artikel<text:s/>2<text:s/></text:h>
      <text:p text:style-name="ifm_p_mt.4.23mm_indent.-7mm_mleft.7mm_ifm">1.<text:tab/>Zodra de afnemersindicatie bij de persoonslijst van een ingeschrevene is opgenomen worden aan de pensioenuitvoerder eenmaal de gegevens verstrekt die zijn opgenomen in bijlagen II en III bij dit besluit voor zover deze gegevens zijn opgenomen op de persoonslijst van de ingeschrevene.</text:p>
      <text:p text:style-name="ifm_p_mt.3.7mm_indent.-7mm_mleft.7mm_ifm">2.<text:tab/>Indien een gegeven dat is opgenomen in bijlage II op de persoonslijst van een ingeschrevene wordt gewijzigd, verwijderd of opgenomen en de afnemersindicatie als actuele aanduiding bij deze persoonslijst is vermeld, krijgt de pensioenuitvoerde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ensioenuitvoerde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ensioenuitvoerder bij de persoonslijst van een ingeschrevene opgenomen. De pensioenuitvoerder verzoekt slechts om de opneming,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aan wie de pensioenuitvoerder informatie over een pensioenaanspraak of een pensioenrecht verstrekt, ter uitvoering van de artikelen 38 tot en met 47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de pensioenuitvoerder verwijderd als actuele aanduiding bij de persoonslijst van een ingeschrevene.</text:p>
      <text:p text:style-name="ifm_p_mt.3.7mm_indent.-7mm_mleft.7mm_ifm">2.<text:tab/>De pensioenuitvoerder verzoekt in ieder geval om de verwijdering, indien:</text:p>
      <text:p text:style-name="ifm_p_indent.-7mm_mleft.14mm_ifm">a.<text:tab/>een ingeschrevene ten opzichte van de pensioenuitvoerder geen pensioenaanspraak of geen pensioenrecht (meer) heeft op grond van een uitvoeringsovereenkomst, of</text:p>
      <text:p text:style-name="ifm_p_indent.-7mm_mleft.14mm_ifm">b.<text:tab/>een ingeschrevene geen informatie over een pensioenaanspraak of een pensioenrecht meer ontvangt van de pensioenuitvoerder, ter uitvoering van de artikelen 38 tot en met 47 van de Pensioenwet.</text:p>
      <text:h text:style-name="ifm_p_font.italic_mt.5.08mm_page.keep-with-next_ifm" text:outline-level="4">Paragraaf<text:s/>3.<text:s/>De verstrekking van gegevens op verzoek aan de pensioenuitvoerder</text:h>
      <text:h text:style-name="ifm_p_font.bold_mt.5.08mm_page.keep-with-next_ifm" text:outline-level="2">Artikel<text:s/>5<text:s/></text:h>
      <text:p text:style-name="ifm_p_mt.4.23mm_indent.-7mm_mleft.7mm_ifm">1.<text:tab/>Aan de pensioenuitvoerder wordt op zijn verzoek een gegeven verstrekt dat is vermeld op de persoonslijst van een ingeschrevene, indien het een gegeven betreft dat is opgenomen in bijlage IV bij dit besluit.</text:p>
      <text:p text:style-name="ifm_p_mt.3.7mm_indent.-7mm_mleft.7mm_ifm">2.<text:tab/>De pensioenuitvoerder verzoekt slechts om een gegeven dat is opgenomen in bijlage IV bij dit besluit indien het verzoek gericht is op het verkrijgen van gegevens over:</text:p>
      <text:p text:style-name="ifm_p_indent.-7mm_mleft.14mm_ifm">a.<text:tab/>een ingeschrevene die ten opzichte van de pensioenuitvoerder een pensioenaanspraak of een pensioenrecht heeft op grond van een uitvoeringsovereenkomst; of</text:p>
      <text:p text:style-name="ifm_p_indent.-7mm_mleft.14mm_ifm">b.<text:tab/>een ingeschrevene van wie de pensioenuitvoerder onderzoekt of deze ingeschrevene een pensioenaanspraak of een pensioenrecht heeft op grond van een uitvoeringsovereenkomst; of</text:p>
      <text:p text:style-name="ifm_p_indent.-7mm_mleft.14mm_ifm">c.<text:tab/>een ingeschrevene aan wie de pensioenuitvoerder informatie over een pensioenaanspraak of een pensioenrecht verstrekt, ter uitvoering van de artikelen 38 tot en met 47 van de Pensioenwet.</text:p>
      <text:p text:style-name="ifm_p_mt.3.7mm_indent.-7mm_mleft.7mm_ifm">3.<text:tab/>Aan de pensioenuitvoerder worden geen gegevens verstrekt, indien een of meer van de gegevens waarvan de pensioenuitvoerder bij zijn verzoek gebruik heeft gemaakt, niet is opgenomen in bijlage IV bij dit besluit.</text:p>
      <text:h text:style-name="ifm_p_font.italic_mt.5.08mm_page.keep-with-next_ifm" text:outline-level="4">Paragraaf<text:s/>4.<text:s/>Overige verstrekkingen aan de pensioenuitvoerder</text:h>
      <text:h text:style-name="ifm_p_font.bold_mt.5.08mm_page.keep-with-next_ifm" text:outline-level="2">Artikel<text:s/>6<text:s/></text:h>
      <text:p text:style-name="ifm_p_mt.4.23mm_indent.-7mm_mleft.7mm_ifm">1.<text:tab/>Indien de gegevensverstrekking die op grond van dit besluit aan de pensioenuitvoerde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ensioenuitvoerder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ensioenuitvoerder een gegeven bevat waarbij “indicatie onjuist dan wel strijdigheid met de openbare orde” is vermeld, bevat de verstrekking tevens deze indicatie. De overige verstrekkingen aan de pensioenuitvoerder die plaatsvinden op grond van dit besluit bevatten geen gegevens waarbij “indicatie onjuist dan wel strijdigheid met de openbare orde” is vermeld.</text:p>
      <text:p text:style-name="ifm_p_mt.3.7mm_indent.-7mm_mleft.7mm_ifm">4.<text:tab/>Indien aan de pensioenuitvoe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ensioenuitvoerde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ensioenuitvoerder op grond van dit besluit gegevens moeten worden verstrekt, kan de pensioenuitvoerder met de Rijksdienst voor Identiteitsgegevens overeenkomen dat de gegevens niet worden verstrekt. De overeenstemming tussen de Rijksdienst voor Identiteitsgegevens en de pensioenuitvoerder wordt schriftelijk vastgelegd.</text:p>
      <text:h text:style-name="ifm_p_font.bold_mt.5.08mm_page.keep-with-next_ifm" text:outline-level="2">Artikel<text:s/>8<text:s/></text:h>
      <text:p text:style-name="ifm_p_mt.4.23mm_ifm">Nadat schriftelijke overeenstemming is bereikt met de Rijksdienst voor Identiteitsgegevens kan de pensioenuitvoerde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ensioenuitvoerde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ensioenuitvoerder;</text:p>
      <text:p text:style-name="ifm_p_indent.-7mm_mleft.14mm_ifm">b.<text:tab/>de regelgeving ten aanzien van de taak of de wijze van uitvoering van de taak van de pensioenuitvoerder;</text:p>
      <text:p text:style-name="ifm_p_indent.-7mm_mleft.14mm_ifm">c.<text:tab/>de gegevens uit de basisregistratie personen die noodzakelijk zijn voor de uitvoering van de taak van de pensioenuitvoerder.</text:p>
      <text:h text:style-name="ifm_p_font.bold_mt.5.08mm_page.keep-with-next_ifm" text:outline-level="2">Artikel<text:s/>10<text:s/></text:h>
      <text:p text:style-name="ifm_p_font.roman_mt.4.23mm_ifm">Het besluit van de Minister van Binnenlandse Zaken en Koninkrijksrelaties van 27 januari 2017, 2017-0000028100, wordt ingetrokken.</text:p>
      <text:h text:style-name="ifm_p_font.bold_mt.5.08mm_page.keep-with-next_ifm" text:outline-level="2">Artikel<text:s/>11<text:s/></text:h>
      <text:p text:style-name="ifm_p_mt.4.23mm_ifm">Dit besluit treedt in werking met ingang van 1 januari 2018.</text:p>
      <text:p text:style-name="ifm_p_mt.3.7mm_ifm">Het besluit en de bijlagen bij het besluit worden gepubliceerd in de Staatscourant.</text:p>
      <text:p text:style-name="ifm_p_font.italic_mt.3.7mm_ifm">
                  's-Gravenhage,
                   21 december 2017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p text:style-name="ifm_p_mt.3.7mm_ifm">Stichting Bedrijfspensioenfonds voor de Landbouw</text:p>
      <text:p text:style-name="ifm_p_ifm">Stichting Bedrijfspensioenfonds voor de Zeevisserij</text:p>
      <text:p text:style-name="ifm_p_ifm">Stichting Bedrijfstakpensioenfonds voor de Kunststof- en Rubberindustrie</text:p>
      <text:p text:style-name="ifm_p_ifm">Stichting Bedrijfstakpensioenfonds voor het Bakkersbedrijf</text:p>
      <text:p text:style-name="ifm_p_ifm">Stichting Bedrijfstakpensioenfonds voor het Beroepsvervoer over de weg</text:p>
      <text:p text:style-name="ifm_p_ifm">Stichting Bedrijfstakpensioenfonds voor Zoetwarenindustrie</text:p>
      <text:p text:style-name="ifm_p_ifm">Stichting Pensioenfonds Cargill</text:p>
      <text:p text:style-name="ifm_p_ifm">Stichting Pensioenfonds GE Pension NL 2007</text:p>
      <text:p text:style-name="ifm_p_ifm">Stichting Pensioenfonds Honeywell</text:p>
      <text:p text:style-name="ifm_p_ifm">Stichting Pensioenfonds IBM</text:p>
      <text:p text:style-name="ifm_p_ifm">Stichting Pensioenfonds KPN</text:p>
      <text:p text:style-name="ifm_p_ifm">Stichting Pensioenfonds PostNL</text:p>
      <text:p text:style-name="ifm_p_ifm">Stichting Pensioenfonds PostNL Postbezorgers</text:p>
      <text:p text:style-name="ifm_p_ifm">Stichting Douwe Egberts Pensioenfonds</text:p>
      <text:p text:style-name="ifm_p_ifm">Stichting Pensioenfonds UWV</text:p>
      <text:p text:style-name="ifm_p_ifm">Stichting Pensioenfonds van de Nederlandsche Bank NV</text:p>
      <text:p text:style-name="ifm_p_ifm">Stichting Pensioenfonds voor de Accountancy</text:p>
      <text:p text:style-name="ifm_p_ifm">Stichting Mars Pensioenfonds</text:p>
      <text:p text:style-name="ifm_p_ifm">Stichting Pensioenfonds Gasunie</text:p>
      <text:p text:style-name="ifm_p_ifm">Stichting Bedrijfstakpensioenfonds voor de Detailhandel</text:p>
      <text:p text:style-name="ifm_p_ifm">Stichting Pensioenfonds Recreatie (SPR)</text:p>
      <text:p text:style-name="ifm_p_ifm">Stichting Pensioenfonds TNT Express</text:p>
      <text:p text:style-name="ifm_p_ifm">Stichting Algemeen Pensioenfonds Stap</text:p>
      <text:p text:style-name="ifm_p_ifm">Stichting Bedrijfstakpensioenfonds voor de Particuliere Beveiliging</text:p>
      <text:p text:style-name="ifm_p_ifm">Stichting Pensioenfonds Wonen</text:p>
      <text:p text:style-name="ifm_p_ifm">Stichting Pensioenfonds Notariaat</text:p>
      <text:h text:style-name="ifm_p_font.bold_mt.5.08mm_page.break-before_ifm" text:outline-level="4">BIJLAGE<text:s/>II<text:s/></text:h>
      <text:p text:style-name="ifm_p_mt.4.23mm_ifm"/>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justify">RUBRIEK</text:p>
            </table:table-cell>
            <table:table-cell table:style-name="table.cell.bottom.pleft.pright">
              <text:p text:style-name="text.cell.8.5.justify">OVERLIJDE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justify">RUBRIEK</text:p>
            </table:table-cell>
            <table:table-cell table:style-name="table.cell.bottom.pleft.pright">
              <text:p text:style-name="text.cell.8.5.justify"><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3.20</text:p>
          </table:table-cell>
          <table:table-cell table:style-name="table.cell.top.pleft.pright">
            <text:p text:style-name="text.cell.8.5.justify">Geboorteplaats persoon</text:p>
          </table:table-cell>
        </table:table-row>
        <table:table-row>
          <table:table-cell table:style-name="table.cell.top">
            <text:p text:style-name="text.cell.8.5.justify">01.03.30</text:p>
          </table:table-cell>
          <table:table-cell table:style-name="table.cell.top.pleft.pright">
            <text:p text:style-name="text.cell.8.5.justify">Geboorteland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justify">0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1</text:span></text:p>
          </table:table-cell>
          <table:table-cell table:style-name="table.cell.top.pleft.pright">
            <text:p text:style-name="text.cell.8.5.justify"><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1.02.10</text:p>
          </table:table-cell>
          <table:table-cell table:style-name="table.cell.top.pleft.pright">
            <text:p text:style-name="text.cell.8.5.justify">Voornamen persoon</text:p>
          </table:table-cell>
        </table:table-row>
        <table:table-row>
          <table:table-cell table:style-name="table.cell.top">
            <text:p text:style-name="text.cell.8.5.justify">51.02.20</text:p>
          </table:table-cell>
          <table:table-cell table:style-name="table.cell.top.pleft.pright">
            <text:p text:style-name="text.cell.8.5.justify">Adellijke titel/predicaat persoon</text:p>
          </table:table-cell>
        </table:table-row>
        <table:table-row>
          <table:table-cell table:style-name="table.cell.top">
            <text:p text:style-name="text.cell.8.5.justify">51.02.30</text:p>
          </table:table-cell>
          <table:table-cell table:style-name="table.cell.top.pleft.pright">
            <text:p text:style-name="text.cell.8.5.justify">Voorvoegsel geslachtsnaam persoon</text:p>
          </table:table-cell>
        </table:table-row>
        <table:table-row>
          <table:table-cell table:style-name="table.cell.top">
            <text:p text:style-name="text.cell.8.5.justify">51.02.40</text:p>
          </table:table-cell>
          <table:table-cell table:style-name="table.cell.top.pleft.pright">
            <text:p text:style-name="text.cell.8.5.justify">Geslachtsnaam persoon</text:p>
          </table:table-cell>
        </table:table-row>
        <table:table-row>
          <table:table-cell table:style-name="table.cell.top">
            <text:p text:style-name="text.cell.8.5.justify">51.04.10</text:p>
          </table:table-cell>
          <table:table-cell table:style-name="table.cell.top.pleft.pright">
            <text:p text:style-name="text.cell.8.5.justify">Geslachtsaanduiding</text:p>
          </table:table-cell>
        </table:table-row>
        <table:table-row>
          <table:table-cell table:style-name="table.cell.top">
            <text:p text:style-name="text.cell.8.5.justify">51.61.10</text:p>
          </table:table-cell>
          <table:table-cell table:style-name="table.cell.top.pleft.pright">
            <text:p text:style-name="text.cell.8.5.justify">Aanduiding naamgebruik</text:p>
          </table:table-cell>
        </table:table-row>
        <table:table-row>
          <table:table-cell table:style-name="table.cell.top">
            <text:p text:style-name="text.cell.8.5.justify">51.85.10</text:p>
          </table:table-cell>
          <table:table-cell table:style-name="table.cell.top.pleft.pright">
            <text:p text:style-name="text.cell.8.5.justify">Ingangsdatum geldigheid met betrekking tot de elementen van de categorie Persoo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4</text:span></text:p>
          </table:table-cell>
          <table:table-cell table:style-name="table.cell.top.pleft.pright">
            <text:p text:style-name="text.cell.8.5.justify"><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05.10</text:p>
          </table:table-cell>
          <table:table-cell table:style-name="table.cell.top.pleft.pright">
            <text:p text:style-name="text.cell.8.5.justify">Nationalitei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7</text:span></text:p>
          </table:table-cell>
          <table:table-cell table:style-name="table.cell.top.pleft.pright">
            <text:p text:style-name="text.cell.8.5.justify"><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69.10</text:p>
          </table:table-cell>
          <table:table-cell table:style-name="table.cell.top.pleft.pright">
            <text:p text:style-name="text.cell.8.5.justify">Gemeente waar de persoonskaart zich bevindt</text:p>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justify">07.87.10</text:p>
          </table:table-cell>
          <table:table-cell table:style-name="table.cell.top.pleft.pright">
            <text:p text:style-name="text.cell.8.5.justify">PK-gegevens volledig meegeconverteer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58</text:span></text:p>
          </table:table-cell>
          <table:table-cell table:style-name="table.cell.top.pleft.pright">
            <text:p text:style-name="text.cell.8.5.justify"><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20</text:p>
          </table:table-cell>
          <table:table-cell table:style-name="table.cell.top.pleft.pright">
            <text:p text:style-name="text.cell.8.5.justify">Gemeentedeel</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row>
          <table:table-cell table:style-name="table.cell.top">
            <text:p text:style-name="text.cell.8.5.justify">58.13.10</text:p>
          </table:table-cell>
          <table:table-cell table:style-name="table.cell.top.pleft.pright">
            <text:p text:style-name="text.cell.8.5.justify">Land adres buitenland</text:p>
          </table:table-cell>
        </table:table-row>
        <table:table-row>
          <table:table-cell table:style-name="table.cell.top">
            <text:p text:style-name="text.cell.8.5.justify">58.13.20</text:p>
          </table:table-cell>
          <table:table-cell table:style-name="table.cell.top.pleft.pright">
            <text:p text:style-name="text.cell.8.5.justify">Datum aanvang adres buitenland</text:p>
          </table:table-cell>
        </table:table-row>
        <table:table-row>
          <table:table-cell table:style-name="table.cell.top">
            <text:p text:style-name="text.cell.8.5.justify">58.13.30</text:p>
          </table:table-cell>
          <table:table-cell table:style-name="table.cell.top.pleft.pright">
            <text:p text:style-name="text.cell.8.5.justify">Regel 1 adres buitenland</text:p>
          </table:table-cell>
        </table:table-row>
        <table:table-row>
          <table:table-cell table:style-name="table.cell.top">
            <text:p text:style-name="text.cell.8.5.justify">58.13.40</text:p>
          </table:table-cell>
          <table:table-cell table:style-name="table.cell.top.pleft.pright">
            <text:p text:style-name="text.cell.8.5.justify">Regel 2 adres buitenland</text:p>
          </table:table-cell>
        </table:table-row>
        <table:table-row>
          <table:table-cell table:style-name="table.cell.top">
            <text:p text:style-name="text.cell.8.5.justify">58.13.50</text:p>
          </table:table-cell>
          <table:table-cell table:style-name="table.cell.top.pleft.pright">
            <text:p text:style-name="text.cell.8.5.justify">Regel 3 adres buitenland</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20</text:p>
          </table:table-cell>
          <table:table-cell table:style-name="table.cell.top.pleft.pright">
            <text:p text:style-name="text.cell.8.5.justify">Adellijke titel/predicaat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Pensioenuitvoerder (bijlage I)</text:h>
      <text:p text:style-name="ifm_p_mt.4.23mm_ifm">Dit besluit is een autorisatiebesluit dat is genomen ten behoeve van administratiekantoor TKP Pensioen B.V. dat de pensioenadministratie uitvoert voor de in bijlage 1 genoemde pensioenuitvoerders (in deze toelichting genoemd: de pensioenuitvoerder).</text:p>
      <text:p text:style-name="ifm_p_ifm">De pensioenuitvoerder is ingevolge artikel 39 van het Besluit BRP aangewezen als derde die in aanmerking komt voor de systematische gegevensverstrekking uit de basisregistratie personen.</text:p>
      <text:p text:style-name="ifm_p_mt.3.7mm_ifm">De pensioenuitvoerder is een ondernemingspensioenfonds, een bedrijfstakpensioenfonds, een beroepspensioenfonds of een verzekeraar als bedoeld in artikel 1 van de Pensioenwet.</text:p>
      <text:p text:style-name="ifm_p_ifm">De wettelijke grondslag voor autorisatie van de pensioenuitvoerder in ruime zin is “de pensioenovereenkomst” als bedoeld in de Pensioenwet (hierna: PW). De wettelijke grondslag in enge zin is “de uitvoeringsovereenkomst” als bedoeld in de PW.</text:p>
      <text:p text:style-name="ifm_p_ifm">De uitvoeringsovereenkomst is via de verplichtstelling ook van toepassing op bedrijfstakpensioenfondsen en de beroepspensioenfondsen o.g.v. de Wet verplichte deelneming in een bedrijfstakpensioenfonds 2002 en de Wet verplichte deelneming in een beroepspensioenregeling.</text:p>
      <text:p text:style-name="ifm_p_mt.3.7mm_ifm">Beide overeenkomsten worden hieronder kort uitgelegd.</text:p>
      <text:p text:style-name="ifm_p_mt.3.7mm_ifm"><text:span text:style-name="ifm_span_font.underline_ifm">De pensioenovereenkomst</text:span></text:p>
      <text:p text:style-name="ifm_p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it onderbrengen bij een pensioenuitvoerder (onderbrengingsplicht). Dit ter waarborging dat de opgebouwde gelden niet voor andere doeleinden dan pensioen worden gebruikt. Pensioenuitvoerders zijn pensioenfondsen, prepensioenfondsen, vroegpensioenfondsen, pensioenverzekeraars of premiepensioeninstellingen. Gelet op het bijzondere karakter van de premiepensioeninstelling is voor die pensioenuitvoerder een separaat autorisatiebesluit ontwikkeld. In de PW is het de werkgever zelf die de pensioenovereenkomst kan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p text:style-name="ifm_p_mt.3.7mm_ifm"><text:span text:style-name="ifm_span_font.underline_ifm">De uitvoeringsovereenkomst</text:span></text:p>
      <text:p text:style-name="ifm_p_ifm">Wettelijke definitie: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text:p>
      <text:p text:style-name="ifm_p_indent.-5mm_mleft.5mm_ifm">•<text:tab/>Financiële relatie werkgever en pensioenuitvoerder;</text:p>
      <text:p text:style-name="ifm_p_indent.-5mm_mleft.5mm_ifm">•<text:tab/>Toeslagbeleid;</text:p>
      <text:p text:style-name="ifm_p_indent.-5mm_mleft.5mm_ifm">•<text:tab/>Vermogenstekorten en vermogensoverschotten;</text:p>
      <text:p text:style-name="ifm_p_indent.-5mm_mleft.5mm_ifm">•<text:tab/>Informatieverstrekking werkgever aan pensioenuitvoerder.</text:p>
      <text:p text:style-name="ifm_p_mt.3.7mm_ifm">In de pensioenovereenkomst hebben werkgever en werknemer afspraken gemaakt over een uitkering bij ouderdom, arbeidsongeschiktheid en overlijden van de werknemer. Uit de uitvoeringsovereenkomst van de pensioenuitvoerder ontleent de werknemer (als deelnemer) zijn pensioenaanspraken of pensioenrechten.</text:p>
      <text:h text:style-name="ifm_p_font.bold-italic_mt.5.08mm_page.keep-with-next_ifm" text:outline-level="6">4.1.<text:s/>Taken van de pensioenuitvoerder</text:h>
      <text:p text:style-name="ifm_p_mt.4.23mm_ifm">De deelnemers van de pensioenuitvoerders hebben pensioenaanspraken of pensioenrechten ten opzichte van de pensioenuitvoerder. De pensioenuitvoerder verplicht zich pensioen uit te keren aan de rechthebbenden vanaf een bepaalde leeftijd of na een bepaalde gebeurtenis (bijvoorbeeld arbeidsongeschiktheid of overlijden). Voor deze taak en de hieronder genoemde informatietaak is het noodzakelijk dat de pensioenuitvoerders gegevens uit de basisregistratie personen verstrekt krijgen.</text:p>
      <text:p text:style-name="ifm_p_ifm">Tot de taak van de pensioenuitvoerders behoort in de PW ook het geven van informatie over het pensioen van de betrokkenen. Door het verzenden van een pensioenoverzicht, het Uniform Pensioen Overzicht (UPO) geeft de pensioenuitvoerder hier uitvoering aan. Het pensioenoverzicht wordt verstrekt aan deelnemers, gewezen deelnemers (slapers) en ex-partners.</text:p>
      <text:p text:style-name="ifm_p_ifm">De pensioenuitvoerders ontvangen, evenals voorheen, ook gegevens voor onderzoek dat wordt verricht in verband met aanspraken op pensioen.</text:p>
      <text:p text:style-name="ifm_p_ifm">De werkgever is voor het gehele bedrag premieplichtig. Voor het innen van premies heeft de pensioenuitvoerder geen gegevens uit de basisregistratie personen nodig.</text:p>
      <text:p text:style-name="ifm_p_mt.3.7mm_ifm">De personen van wie gegevens worden verstrekt zijn deelnemers (premiebetalers en pensioengerechtigden), gewezen deelnemers (slapers), partners, gewezen partners en kinderen.</text:p>
      <text:p text:style-name="ifm_p_ifm">Deze doelgroep bestaat uit personen die aanspraak hebben op een nog niet ingegaan pensioen dan wel degenen die pensioenrechten op een ingegaan pensioen hebben ten opzichte van de pensioenuitvoerder. Zo heeft een premiebetaler aanspraak op een nog niet ingegaan pensioen. Een pensioengerechtigde heeft recht op een ingegaan pensioen.</text:p>
      <text:h text:style-name="ifm_p_font.bold-italic_mt.5.08mm_page.keep-with-next_ifm" text:outline-level="6">4.2.<text:s/>Wijzen van verstrekken aan de pensioenuitvoerder</text:h>
      <text:p text:style-name="ifm_p_mt.4.23mm_ifm">De pensioenuitvoerder krijgt de gegevens die noodzakelijk zijn voor de vervulling van de hierboven beschreven taken op de systematische wijze verstrekt uit de basisregistratie personen. De systematische verstrekking aan de pensioenuitvoerder vindt plaats door middel van spontane gegevensverstrekking en een gegevensverstrekking op verzoek.</text:p>
      <text:h text:style-name="ifm_p_font.italic_mt.5.08mm_page.keep-with-next_ifm" text:outline-level="7">De spontane verstrekking van gegevens aan de pensioenuitvoerder</text:h>
      <text:p text:style-name="ifm_p_mt.4.23mm_ifm">De pensioenuitvoerder krijgt spontane verstrekking van gegevens die zijn opgenomen in bijlage II en III. Het is noodzakelijk dagelijks een actueel beeld te hebben van de doelgroep in verband met het feit dat bepaalde gebeurtenissen zoals overlijden (nabestaandenpensioen), echtscheiding (ouderdomspensioen) en het krijgen van kinderen gevolgen hebben voor het ontstaan van pensioenrechten of pensioenaanspraken. De doelgroep ontvangt ook periodiek een pensioenoverzicht.</text:p>
      <text:p text:style-name="ifm_p_ifm">Voor de verschillende taken van de pensioenuitvoerder is één gegevensset voor de spontane verstrekking samengesteld. De gegevensverstrekking kan zo op een doelmatige wijze plaatsvinden terwijl de bescherming van de persoonlijke levenssfeer in acht wordt genomen. Dit omdat voor de verschillende taken van de pensioenuitvoerder vrijwel dezelfde gegevens nodig zijn betreffende een nagenoeg gelijke doelgroep.</text:p>
      <text:p text:style-name="ifm_p_mt.3.7mm_ifm">De afnemersindicaties kunnen worden geplaatst op verzoek. De doelgroep bij wie afnemersindicaties worden geplaatst bestaat uit deelnemers (premiebetalers en pensioengerechtigden), gewezen deelnemers (slapers), partners, gewezen partners en kinderen. Het zijn personen die een pensioenrecht of een pensioenaanspraak hebben ten opzichte van de pensioenuitvoerder.</text:p>
      <text:p text:style-name="ifm_p_mt.3.7mm_ifm">In geval van <text:span text:style-name="ifm_span_font.italic_ifm">ouderdomspensioen</text:span> kunnen afnemersindicaties worden geplaatst bij de deelnemer en de gewezen deelnemer. Geen indicaties worden geplaatst bij partners en kinderen van de deelnemer. Afnemersindicaties kunnen worden geplaatst vanaf het moment dat de werkgever de pensioenovereenkomst, gesloten tussen de werkgever en de werknemer, onderbrengt bij een pensioenuitvoerder door een uitvoeringsovereenkomst te sluiten met de pensioenuitvoerder. De werknemer wordt vanaf dat moment een deelnemer. De afnemersindicaties blijven gehandhaafd, indien de werknemer uit dienst treedt bij de werkgever en er geen pensioenovereenkomst meer is tussen de werkgever en de werknemer. De werknemer wordt dan een gewezen deelnemer.</text:p>
      <text:p text:style-name="ifm_p_ifm">Afnemersindicaties kunnen ook worden geplaatst bij de gewezen partner indien de deelnemer en zijn/haar partner het huwelijk of geregistreerd partnerschap beëindigen. De gewezen partner heeft na beëindiging van het huwelijk of geregistreerd partnerschap recht partnerpensioen. Het recht op ouderdomspensioen is afhankelijk van de leeftijd van de deelnemer, tenzij een gewezen partner het deel van het ouderdomspensioen heeft omgezet in een eigen aanspraak. In dat geval is de leeftijd van de gewezen partner wel relevant.</text:p>
      <text:p text:style-name="ifm_p_mt.3.7mm_ifm">In geval van <text:span text:style-name="ifm_span_font.italic_ifm">nabestaandenpensioen</text:span> (deelnemer overlijdt) kunnen afnemersindicaties worden geplaatst bij de partner, de gewezen partner en kinderen. Afnemersindicaties kunnen bij zowel de partner, de gewezen deelnemer als de kinderen worden geplaatst vanaf het moment dat de deelnemer komt te overlijden. Dit is het moment waarop deelnemerschap ontstaat. Voorafgaand aan het overlijden van de deelnemer mogen dus geen afnemersindicaties worden geplaatst. Er is immers slechts sprake van potentieel deelnemerschap. Dit betekent dat er ook geen afnemersindicaties mogen worden geplaatst om in één oogopslag een actueel beeld te krijgen van deze potentiële deelnemers (partner, gewezen partner en kinderen). Het nabestaandenpensioen wordt verdeeld over de partners, de gewezen partners en kinderen. Het recht op nabestaandenpensioen is afhankelijk van het pensioenreglement en de leeftijd van de kinderen (bijvoorbeeld maximum leeftijd 18 of 27 jaar).</text:p>
      <text:p text:style-name="ifm_p_mt.3.7mm_ifm">In het geval dat een ingeschrevene over wie gegevens verstrekt worden geen pensioenaanspraken of geen pensioenrechten meer heeft t.a.v. de pensioenuitvoerder, dient op de persoonslijst van die ingeschrevene geen afnemersindicatie (meer) voor te komen van de pensioenuitvoerder. Hetzelfde geldt wanneer de pensioenuitvoerder geen informatie meer behoeft te verzenden aan de ingeschrevene. Wanneer deze situatie zich voordoet verzoekt de pensioenuitvoerder de eerder geplaatste afnemersindicatie van de persoonslijst te verwijderen.</text:p>
      <text:h text:style-name="ifm_p_font.italic_mt.5.08mm_page.keep-with-next_ifm" text:outline-level="7">De verstrekking van gegevens op verzoek aan de pensioenuitvoerder</text:h>
      <text:p text:style-name="ifm_p_mt.4.23mm_ifm">De pensioenuitvoerder mag tevens op verzoek gegevens opvragen uit de basisregistratie personen. Het betreft de gegevens die zijn opgenomen in bijlage IV. De pensioenuitvoerder mag gegevens opvragen over deelnemers (premiebetalers en pensioengerechtigden), gewezen deelnemers (slapers), partners, gewezen partners en kinderen. Het zijn personen die een pensioenrecht of een pensioenaanspraak hebben ten opzichte van de pensioenuitvoerder. Bovendien worden op verzoek gegevens verstrekt over een ingeschrevene, die tot de doelgroep behoort, t.a.v. van wie onderzocht wordt of er een pensioenrecht bestaat.</text:p>
      <text:p text:style-name="ifm_p_mt.3.7mm_ifm">Over personen die (nog) niet tot de doelgroep behoren, zoals partner, gewezen partner en kinderen voorafgaand aan het overlijden van de deelnemer, mogen geen gegevens worden verstrekt.</text:p>
      <text:h text:style-name="ifm_p_font.bold-italic_mt.5.08mm_page.keep-with-next_ifm" text:outline-level="6">4.3.<text:s/>Toelichting te verstrekken gegevens</text:h>
      <text:p text:style-name="ifm_p_mt.4.23mm_ifm">In bijlage II en III zijn gegevens opgenomen over de categorieën Persoon, Huwelijk/geregistreerd partnerschap, Overlijden, Verblijfplaats en Kind.</text:p>
      <text:p text:style-name="ifm_p_mt.3.7mm_ifm">De gegevens uit de categorie Persoon worden gebruikt ter identificatie en voor de juiste aanschrijving van personen. Deze gegevens zijn noodzakelijk om een persoon te kunnen aanschrijven, voor eenduidige identificatie van een persoon en om eventueel een persoon te kunnen traceren in het buitenland.</text:p>
      <text:p text:style-name="ifm_p_ifm">De grondslag voor het gebruik van het burgerservicenummer is voor de pensioenuitvoerders via de Aanpassingswet burgerservicenummer in artikel 94 van de Pensioenwet en artikel 102 van de Wet verplichte beroepspensioenregeling opgenomen. Dit gegeven wordt door de pensioenuitvoerders gebruikt ter identificatie van personen.</text:p>
      <text:p text:style-name="ifm_p_ifm">Het gegeven Adellijke titel/predicaat persoon (01.02.20) wordt verstrekt voor een correcte aanschrijving van de betrokkenen.</text:p>
      <text:p text:style-name="ifm_p_mt.3.7mm_ifm">De gegevens uit de categorie Huwelijk/geregistreerd partnerschap worden verstrekt om de duur van een huwelijk/geregistreerd partnerschap vast te stellen in verband met het bepalen van de pensioenuitkering aan een echtgenoot/geregistreerd partner.</text:p>
      <text:p text:style-name="ifm_p_ifm">Het gegeven burgerservicenummer (BSN) echtgenoot/geregistreerd partner (05.01.20) wordt gebruikt ter identificatie van de echtgenoot/geregistreerd partner.</text:p>
      <text:p text:style-name="ifm_p_ifm">Het gegeven Datum huwelijkssluiting/aangaan geregistreerd partnerschap (05.06.10) wordt verstrekt om te bepalen of de persoon nog getrouwd/geregistreerd is. Dit gegeven geeft de datum van de sluiting van het huidige huwelijk/geregistreerd partnerschap aan. De duur van een huwelijk/geregistreerd partnerschap is bepalend voor de hoogte van de pensioenuitkering.</text:p>
      <text:p text:style-name="ifm_p_ifm">Het gegeven Datum ontbinding huwelijk/geregistreerd partnerschap (05.07.10) wordt verstrekt om te bepalen hoe lang een huwelijk/geregistreerd partnerschap heeft geduurd. De duur van een huwelijk/geregistreerd partnerschap is bepalend voor de hoogte van de pensioenuitkering. Dit gegeven kan uit een opsomming van ontbindingen bestaan en geeft tenminste de ontbinding van het laatste huwelijk/geregistreerd partnerschap aan.</text:p>
      <text:p text:style-name="ifm_p_ifm">Het gegeven Reden ontbinding huwelijk/geregistreerd partnerschap (05.07.40) wordt verstrekt, zodat de pensioenuitvoerders weten of er sprake is van een scheiding of een overlijden. De reden van de ontbinding is van invloed op de hoogte van de uitkering en op het soort pensioen dat van toepassing is op de nabestaanden of de gewezen partner (nabestaanden- of ouderdomspensioen).</text:p>
      <text:p text:style-name="ifm_p_mt.3.7mm_ifm">Het gegeven Datum overlijden (06.08.10) wordt verstrekt om de ingangsdatum van pensioenrechten van eventuele nabestaanden (partner, gewezen partner en kinderen) te kunnen vaststellen. Tevens is dit gegeven noodzakelijk ter voorkoming van het aanschrijven van overleden deelnemers.</text:p>
      <text:p text:style-name="ifm_p_mt.3.7mm_ifm">De pensioenuitvoerder krijgt tevens het gegeven Indicatie geheim (07.70.10) verstrekt. Met dit gegeven wordt aangeduid of een ingeschrevene de gemeente heeft verzocht om zijn of haar gegevens niet te verstrekken aan bepaalde derden. Indien dit het geval is, kan de pensioenuitvoerde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Staatssecretaris van Binnenlandse Zaken en Koninkrijksrelaties. De verstrekking van deze gegevens is noodzakelijk om de niet-ingezetenen in het buitenland te kunnen traceren.</text:p>
      <text:p text:style-name="ifm_p_mt.3.7mm_ifm">Gegevens uit de categorie Kind worden verstrekt om de pensioenuitkering van het kind te bepalen voor nabestaandenpensioen ten behoeve van het kind. De gegevens uit categorie Kind dienen te worden verwijderd uit het bestand van het pensioenuitvoerders, zodra een kind niet meer tot de doelgroep behoort, d.w.z. een kind heeft geen pensioenaanspraak of -recht meer.</text:p>
      <text:h text:style-name="ifm_p_font.italic_mt.5.08mm_page.keep-with-next_ifm" text:outline-level="7">De verstrekking van gegevens op verzoek aan de pensioenuitvoerder</text:h>
      <text:p text:style-name="ifm_p_mt.4.23mm_ifm">De gegevensset die de pensioenuitvoerder op verzoek kan vragen is ruimer dan de spontane set. De reden hiervoor is dat de pensioenuitvoerder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V.</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De administratieve (historische) gegevens uit de categorieën 50 en 55 Huwelijk/Geregistreerd partnerschap worden verstrekt om het huwelijksverleden te achterhalen of om de status van een huwelijk te onderzoeken. Daarnaast worden deze gegevens gebruikt om deelnemers te identificeren en te verifiëren</text:p>
      <text:p text:style-name="ifm_p_mt.3.7mm_ifm">Uit categorie 07 Inschrijving worden de volgende gegevens verstrekt:</text:p>
      <text:p text:style-name="ifm_p_ifm">Gemeente waar de persoonskaart zich bevindt (07.69.10). Dit gegeven is noodzakelijk voor de gemeente om te achterhalen waar de persoonskaart zich bevindt. De persoonskaart is relevant voor niet geconverteerde gegevens; PK-gegevens volledig meegeconverteerd (07.87.10). Dit gegeven geeft aan of de gemeente bij de conversie alle kindgegevens van de persoonskaart heeft opgenomen in de basisregistratie personen.</text:p>
      <text:p text:style-name="ifm_p_mt.3.7mm_ifm">De historische verblijfplaatsgegevens buitenland (58.13.10, 58.13.20, 58.13.30, 58.13.40 en 58.13.50) zijn gegevens van niet- ingezetenen, die bijgehouden worden door de Staatssecretaris van Binnenlandse Zaken en Koninkrijksrelaties.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5.<text:s/>Inlichtingenplicht</text:h>
      <text:p text:style-name="ifm_p_mt.4.23mm_ifm">Teneinde de autorisatie actueel te houden dient de pensioenuitvoerder tijdig inlichtingen te verschaffen over wijzigingen die zich voordoen in zijn taak, in de regelingen waarop die taak is gebaseerd of wijzigingen in de gegevens uit een basisregistratie personen die noodzakelijk zijn voor de uitvoering van die taak. Het is de uitdrukkelijke verantwoordelijkheid van de pensioenuitvoerde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pensioenuitvoerder.</text:p>
      <text:h text:style-name="ifm_p_font.bold_mt.5.08mm_page.keep-with-next_ifm" text:outline-level="5">6.<text:s/>Wijzigingen</text:h>
      <text:p text:style-name="ifm_p_mt.4.23mm_ifm">Met dit besluit wordt het autorisatiebesluit van 27 januari 2017, 2017-0000028100, ingetrokken. Deze intrekking is het gevolg van het toevoegen van Stichting Pensioenfonds Wonen en Stichting Pensioenfonds Notariaat aan bijlage I van dit besluit en het verwijderen van Stichting Pensioenfonds Cerestar, Stichting Pensioenfonds SNT, Stichting Voorzieningsfonds Getronics, Stichting Notarieel Pensioenfonds en Stichting Bedrijfspensioenfonds voor Medewerkers in het Notariaat van bijlage I van dit besluit.</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547</text:span><text:tab/>6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547</text:span><text:tab/>6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TKP Pensioen B.V. namens de in bijlage I genoemde pensioenuitvoerders,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54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TKP Pensioen B.V. namens de in bijlage I genoemde pensioenuitvoerders, Rijksdienst voor Identiteitsgegevens</meta:user-defined>
    <meta:user-defined meta:name="DCTERMS.W3CDTF/DCTERMS.available">2018-03-06</meta:user-defined>
  </office:meta>
</office:document-meta>
</file>