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Economische Zaken ten behoeve van de Nederlandse Voedsel- en Warenautoriteit, Rijksdienst voor Identiteitsgegevens</text:h>
      <text:p text:style-name="ifm_p_font.italic_mt.7.4mm_ifm">Datum: 17 januari 2014</text:p>
      <text:p text:style-name="ifm_p_font.italic_ifm">Kenmerk: 2013-0000776597</text:p>
      <text:p text:style-name="ifm_p_mt.3.7mm_ifm">In het verzoek van 28 oktober 2013, 2013-0000674279, heeft de Minister van Economische Zaken ten behoeve van de Nederlandse Voedsel- en Warenautoriteit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Nederlandse Voedsel- en Warenautoriteit:</text:span> de Minister van Economische Zaken ten behoeve van de Nederlandse Voedsel- en Warenautoritei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de Nederlandse Voedsel- en Warenautoriteit</text:h>
      <text:h text:style-name="ifm_p_font.bold_mt.5.08mm_page.keep-with-next_ifm" text:outline-level="2">Artikel<text:s/>2<text:s/></text:h>
      <text:p text:style-name="ifm_p_mt.4.23mm_indent.-7mm_mleft.7mm_ifm">1.<text:tab/>Aan de Nederlandse Voedsel- en Warenautoriteit wordt op haar verzoek een gegeven verstrekt dat is vermeld op de persoonslijst van een ingeschrevene, indien het een gegeven betreft dat is opgenomen in bijlage I bij dit besluit.</text:p>
      <text:p text:style-name="ifm_p_mt.3.7mm_indent.-7mm_mleft.7mm_ifm">2.<text:tab/>De Nederlandse Voedsel- en Warenautoriteit verzoekt slechts om een gegeven dat is opgenomen in bijlage I bij dit besluit indien het verzoek gericht is op het verkrijgen van gegevens die noodzakelijk zijn voor het toezicht op de naleving van voorschriften, bedoeld in bijlage XX van het Besluit, mandaat volmacht en machtiging EZ 2012.</text:p>
      <text:p text:style-name="ifm_p_mt.3.7mm_indent.-7mm_mleft.7mm_ifm">3.<text:tab/>Aan de Nederlandse Voedsel- en Warenautoriteit worden geen gegevens verstrekt, indien een of meer van de gegevens waarvan de Nederlandse Voedsel- en Warenautoriteit bij haar verzoek gebruik heeft gemaakt, niet is opgenomen in bijlage I bij dit besluit.</text:p>
      <text:h text:style-name="ifm_p_font.italic_mt.5.08mm_page.keep-with-next_ifm" text:outline-level="4">Paragraaf<text:s/>3.<text:s/>De verstrekking van adresgegevens op verzoek aan de Nederlandse Voedsel- en Warenautoriteit</text:h>
      <text:h text:style-name="ifm_p_font.bold_mt.5.08mm_page.keep-with-next_ifm" text:outline-level="2">Artikel<text:s/>3<text:s/></text:h>
      <text:p text:style-name="ifm_p_mt.4.23mm_indent.-7mm_mleft.7mm_ifm">1.<text:tab/>Aan de Nederlandse Voedsel- en Warenautoriteit wordt op haar verzoek een gegeven als opgenomen in bijlage 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Nederlandse Voedsel- en Warenautoriteit verzoekt slechts om een gegeven dat is opgenomen in bijlage II bij dit besluit indien het verzoek gericht is op het verkrijgen van gegevens die noodzakelijk zijn voor het toezicht op de naleving van voorschriften, bedoeld in bijlage XX van het Besluit, mandaat volmacht en machtiging EZ 2012 en een onderzoek is ingesteld naar een op het adres in Nederland ingeschreven persoon.</text:p>
      <text:p text:style-name="ifm_p_mt.3.7mm_indent.-7mm_mleft.7mm_ifm">3.<text:tab/>Aan de Nederlandse Voedsel- en Warenautoriteit worden slechts gegevens verstrekt, indien de gegevens waarvan de Nederlandse Voedsel- en Warenautoriteit in haar verzoek gebruik heeft gemaakt zijn opgenomen in bijlage I bij dit besluit.</text:p>
      <text:h text:style-name="ifm_p_font.italic_mt.5.08mm_page.keep-with-next_ifm" text:outline-level="4">Paragraaf<text:s/>4.<text:s/>Overige verstrekkingen aan de Nederlandse Voedsel- en Warenautoriteit</text:h>
      <text:h text:style-name="ifm_p_font.bold_mt.5.08mm_page.keep-with-next_ifm" text:outline-level="2">Artikel<text:s/>4<text:s/></text:h>
      <text:p text:style-name="ifm_p_mt.4.23mm_indent.-7mm_mleft.7mm_ifm">1.<text:tab/>Indien een verstrekking aan de Nederlandse Voedsel- en Warenautoriteit op grond van dit besluit een gegeven betreft dat op juistheid wordt of is onderzocht, bevat de verstrekking naast dit gegeven tevens de gegevens over dat onderzoek.</text:p>
      <text:p text:style-name="ifm_p_mt.3.7mm_indent.-7mm_mleft.7mm_ifm">2.<text:tab/>De verstrekking van gegevens aan de Nederlandse Voedsel- en Warenautoriteit die op grond van dit besluit plaatsvindt, bevat geen gegeven waarbij “indicatie onjuist dan wel strijdigheid met de openbare orde” is vermeld.</text:p>
      <text:p text:style-name="ifm_p_mt.3.7mm_indent.-7mm_mleft.7mm_ifm">3.<text:tab/>Indien aan de Nederlandse Voedsel- en Warenautoriteit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Nederlandse Voedsel- en Warenautoriteit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Nederlandse Voedsel- en Warenautoriteit;</text:p>
      <text:p text:style-name="ifm_p_indent.-7mm_mleft.14mm_ifm">b.<text:tab/>de regelgeving ten aanzien van de taak of de wijze van uitvoering van de taak van de Nederlandse Voedsel- en Warenautoriteit;</text:p>
      <text:p text:style-name="ifm_p_indent.-7mm_mleft.14mm_ifm">c.<text:tab/>de gegevens uit de basisregistratie personen die noodzakelijk zijn voor de uitvoering van de taak van de Nederlandse Voedsel- en Warenautoriteit.</text:p>
      <text:h text:style-name="ifm_p_font.bold_mt.5.08mm_page.keep-with-next_ifm" text:outline-level="2">Artikel<text:s/>6<text:s/></text:h>
      <text:p text:style-name="ifm_p_font.roman_mt.4.23mm_ifm">Het besluit van de Minister Binnenlandse Zaken en Koninkrijksrelaties van 20 juni 2011, BPR2010/53213, wordt ingetrokken.</text:p>
      <text:h text:style-name="ifm_p_font.bold_mt.5.08mm_page.keep-with-next_ifm" text:outline-level="2">Artikel<text:s/>7<text:s/></text:h>
      <text:p text:style-name="ifm_p_mt.4.23mm_ifm">Dit besluit treedt in werking op 17 januari 2014 en werkt terug tot en met 6 januari 2014.</text:p>
      <text:p text:style-name="ifm_p_mt.3.7mm_ifm">Het besluit en de bijlagen bij het besluit worden gepubliceerd in de Staatscourant.</text:p>
      <text:p text:style-name="ifm_p_font.italic_mt.3.7mm_ifm">
                  ’s-Gravenhage,
                   17 januari 2014
               </text:p>
      <text:p text:style-name="ifm_p_font.italic_mt.3.7mm_ifm">De Minister van Binnenlandse Zaken en Koninkrijksrelaties,
            <text:line-break/>namens deze,<text:line-break/>
            <text:line-break/>G.M.<text:s/>Keijzer-Baldé
            <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01</text:span></text:p>
            </table:table-cell>
            <table:table-cell table:style-name="table.cell.bottom.pleft.pright">
              <text:p text:style-name="text.cell.8.5.left"><text:span text:style-name="ifm_span_font.bold_ifm">PERSOON</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Nederlandse Voedsel- en Warenautoriteit</text:h>
      <text:p text:style-name="ifm_p_mt.4.23mm_ifm">De geadresseerde van dit autorisatiebesluit is de Minister van Economische Zaken ten behoeve van de Nederlandse Voedsel- en Warenautoriteit (in deze toelichting genoemd: de Nederlandse Voedsel- en Warenautoriteit).</text:p>
      <text:p text:style-name="ifm_p_mt.3.7mm_ifm">De Nederlandse Voedsel- en Warenautoriteit is een overheidsorgaan als bedoeld in artikel 1. 1, onder t, van de Wet BRP.</text:p>
      <text:p text:style-name="ifm_p_mt.3.7mm_ifm">De Algemene Inspectiedienst (AID), de Plantenziektenkundige Dienst (PD) en de Voedsel en Waren Autoriteit (VWA) zijn per 1 januari 2012 gefuseerd tot de Nederlandse Voedsel- en Warenautoriteit (NVWA). De integratie heeft tot doel het toezicht te vernieuwen en tegelijk een efficiëntere en effectievere handhavingsorganisatie te zijn.</text:p>
      <text:p text:style-name="ifm_p_mt.3.7mm_ifm">De Nederlandse Voedsel- en Warenautoriteit is een agentschap en functioneert onder de verantwoordelijkheid van het Ministerie van Economische Zaken. De Nederlandse Voedsel- en Warenautoriteit houdt toezicht op de naleving van voorschriften, bedoeld in bijlage XX van het Besluit, mandaat volmacht en machtiging EZ 2012.</text:p>
      <text:h text:style-name="ifm_p_font.bold-italic_mt.5.08mm_page.keep-with-next_ifm" text:outline-level="6">3.1.<text:s/>Taken van de Nederlandse Voedsel- en Warenautoriteit</text:h>
      <text:p text:style-name="ifm_p_mt.4.23mm_ifm">De Nederlandse Voedsel- en Warenautoriteit houdt zich onder meer bezig met het toezicht op voorschriften die zijn gesteld ten behoeve van de agrarische sector en de visserijsector. Bij overtreding van deze voorschriften mogen de opsporingsambtenaren van de Nederlandse Voedsel- en Warenautoriteit een proces-verbaal opmaken. Ter uitvoering van deze taak heeft de Nederlandse Voedsel- en Warenautoriteit een aantal registraties aangelegd. Er is bijvoorbeeld een persoonsregistratie voor personen die verdacht worden van het plegen van een of meerdere strafbare feiten (COREG/strafbaar feit). Voor het toezicht op de Visserijregelgeving is er een Visserij Registratie en Informatie Systeem (VIRIS).</text:p>
      <text:h text:style-name="ifm_p_font.bold-italic_mt.5.08mm_page.keep-with-next_ifm" text:outline-level="6">3.2.<text:s/>Wijzen van verstrekken aan de Nederlandse Voedsel- en Warenautoriteit</text:h>
      <text:p text:style-name="ifm_p_mt.4.23mm_ifm">De Nederlandse Voedsel- en Warenautoriteit krijgt de gegevens die noodzakelijk zijn voor de vervulling van de hierboven beschreven taken op systematische wijze verstrekt uit de basisregistratie personen. De systematische verstrekking aan de Nederlandse Voedsel- en Warenautoriteit vindt plaats door middel van gegevensverstrekking op verzoek en de verstrekking van adresgegevens op verzoek. Tot de doelgroep van de Nederlandse Voedsel- en Warenautoriteit behoren zowel ingezetenen als niet-ingezetenen.</text:p>
      <text:h text:style-name="ifm_p_font.italic_mt.5.08mm_page.keep-with-next_ifm" text:outline-level="7">De verstrekking van gegevens op verzoek aan de Nederlandse Voedsel- en Warenautoriteit</text:h>
      <text:p text:style-name="ifm_p_mt.4.23mm_ifm">De Nederlandse Voedsel- en Warenautoriteit mag op verzoek gegevens opvragen uit de basisregistratie personen. Het betreft de gegevens die zijn opgenomen in bijlage I. De Nederlandse Voedsel- en Warenautoriteit mag gegevens opvragen van ingeschrevenen van wie gegevensverstrekking noodzakelijk is in verband met het toezicht dat de Nederlandse Voedsel- en Warenautoriteit houdt op de naleving van voorschriften, bedoeld in bijlage XX van het Besluit, mandaat volmacht en machtiging EZ 2012. De Nederlandse Voedsel- en Warenautoriteit houdt toezicht op deze voorschriften en stelt zo nodig een opsporingsonderzoek in tegen de overtreders van deze voorschriften. De Nederlandse Voedsel- en Warenautoriteit mag ook een proces-verbaal opmaken.</text:p>
      <text:h text:style-name="ifm_p_font.italic_mt.5.08mm_page.keep-with-next_ifm" text:outline-level="7">Adresverstrekking op verzoek aan de Nederlandse Voedsel- en Warenautoriteit</text:h>
      <text:p text:style-name="ifm_p_mt.4.23mm_ifm">De Nederlandse Voedsel- en Warenautoriteit kan tevens gegevens verstrekt krijgen van personen die op hetzelfde adres in Nederland ingeschreven zijn als een in het verzoek ingeschreven persoon. De Nederlandse Voedsel- en Warenautoriteit kan in zijn verzoek zelf aangeven welk adres dit betreft. De Nederlandse Voedsel- en Warenautoriteit kan in plaats van het adres ook andere gegevens van een ingeschrevene in zijn verzoek opnemen. De Nederlandse Voedsel- en Warenautoriteit krijgt dan gegevens verstrekt van de personen die op hetzelfde adres zijn ingeschreven als deze (in het verzoek aangeduide) ingeschrevene.</text:p>
      <text:p text:style-name="ifm_p_ifm">De Nederlandse Voedsel- en Warenautoriteit is alleen bevoegd om gegevens te verzoeken, indien deze noodzakelijk zijn in verband met het toezicht dat de Nederlandse Voedsel- en Warenautoriteit houdt op de genoemde voorschriften en een onderzoek is ingesteld naar een op het adres in Nederland ingeschreven persoon.</text:p>
      <text:h text:style-name="ifm_p_font.bold-italic_mt.5.08mm_page.keep-with-next_ifm" text:outline-level="6">3.3.<text:s/>Toelichting te verstrekken gegevens</text:h>
      <text:p text:style-name="ifm_p_mt.4.23mm_ifm">In bijlage I zijn onder meer gegevens opgenomen over de ouders, huwelijk en verblijfplaats. Oudergegevens worden verstrekt, omdat deze gegevens noodzakelijk zijn bij het opmaken van een proces-verbaal voor een minderjarige. De aangekruiste huwelijksgegevens worden verstrekt, omdat inzicht in de burgerlijke staat van belang kan zijn voor het vaststellen of voldaan is aan de criteria voor het verkrijgen van landbouwsubsidies. Het gegeven functieadres is noodzakelijk in verband met het bezoeken van een persoon tijdens een opsporingsonderzoek.</text:p>
      <text:p text:style-name="ifm_p_mt.3.7mm_ifm">De Nederlandse Voedsel- en Warenautoriteit krijgt tevens het gegeven “07.70.10 Indicatie geheim” verstrekt. Met dit gegeven wordt aangeduid of een ingeschrevene de gemeente heeft verzocht om zijn of haar gegevens niet te verstrekken aan bepaalde derden. Indien dit het geval is, kan De Nederlandse Voedsel- en Warenautoriteit aanvullende maatregelen treffen om de privacy van de ingeschrevene te waarborgen.</text:p>
      <text:p text:style-name="ifm_p_mt.3.7mm_ifm">De Nederlandse Voedsel- en Warenautoriteit gebruikt het burgerservicenummer om koppelingen aan te leggen tussen de verschillende verstrekkingen die uit de basisregistratie personen worden ontvangen.</text:p>
      <text:p text:style-name="ifm_p_mt.3.7mm_ifm">Bij de uitvoering van genoemde taken van de Nederlandse Voedsel- en Warenautoriteit behoren de niet-ingezetenen ook tot de doelgroep. De verstrekking van de actuele adresgegevens buitenland (08.13.10 t/m 08.13.50) is noodzakelijk voor het aanschrijven van overtreders die in het buitenland woonachtig zijn, terwijl zij in Nederland een overtreding hebben begaan.</text:p>
      <text:h text:style-name="ifm_p_font.bold_mt.5.08mm_page.keep-with-next_ifm" text:outline-level="5">4.<text:s/>Inlichtingenplicht</text:h>
      <text:p text:style-name="ifm_p_mt.4.23mm_ifm">Teneinde de autorisatie actueel te houden dient de Nederlandse Voedsel- en Warenautoriteit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Nederlandse Voedsel- en Warenautoriteit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Nederlandse Voedsel- en Warenautoriteit.</text:p>
      <text:h text:style-name="ifm_p_font.bold_mt.5.08mm_page.keep-with-next_ifm" text:outline-level="5">5.<text:s/>Wijzigingen</text:h>
      <text:p text:style-name="ifm_p_mt.4.23mm_ifm">Met dit besluit wordt het autorisatiebesluit van 20 juni 2011, BPR2010/53213, ingetrokken. Deze intrekking is het gevolg van de inwerkingtreding van de Wet basisregistratie personen en van een uitbreiding van de gegevensset. De gegevensset is uitgebreid met de actuele adresgegevens buitenland 08.13.10 t/m 08.13.50.</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541</text:span><text:tab/>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541</text:span><text:tab/>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Minister van Economische Zaken ten behoeve van de Nederlandse Voedsel- en Warenautoriteit,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4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voor de Minister van Economische Zaken ten behoeve van de Nederlandse Voedsel- en Warenautoriteit, Rijksdienst voor Identiteitsgegevens</meta:user-defined>
    <meta:user-defined meta:name="DCTERMS.W3CDTF/DCTERMS.available">2018-03-05</meta:user-defined>
  </office:meta>
</office:document-meta>
</file>